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73 van de APV Rotterdam 2012 (vuurwerk) voor het gebied IJsselmond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73, eerste lid, van de Algemene plaatselijke verordening Rotterdam 2012;</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een straal van 100 meter van de volgende hierbij aangewezen plaatsen:</text:p>
            <text:p text:style-name="al"/>
            <text:p text:style-name="al">
            <text:span text:style-name="nadrukondlijn">
              <text:span text:style-name="nadrukondlijn">Kinderboerderij de Kooi</text:span>
            </text:span>
          </text:p>
            <text:p text:style-name="al">Maeterlinckweg 85 – 3078 KA  Rotterdam</text:p>
            <text:p text:style-name="al"/>
            <text:p text:style-name="al">
            <text:span text:style-name="nadrukondlijn">AZC Rotterdam</text:span>
          </text:p>
            <text:p text:style-name="al">Edo Bergsmaweg 14 – 3077 PX  Rotterdam</text:p>
            <text:p text:style-name="al"/>
            <text:p text:style-name="al">
            <text:span text:style-name="nadrukondlijn">Lelie Zorggroep – De Koningshof</text:span>
          </text:p>
            <text:p text:style-name="al">Spinozaweg 451 – 3076 EW  Rotterdam</text:p>
            <text:p text:style-name="al">
            <text:span text:style-name="nadrukondlijn">Aafje - De Twee Bruggen</text:span>
          </text:p>
            <text:p text:style-name="al">Pascalweg 41 – 3076 JK  Rotterdam</text:p>
            <text:p text:style-name="al"/>
            <text:p text:style-name="al">
            <text:span text:style-name="nadrukondlijn">Aafje – Meerweide</text:span>
          </text:p>
            <text:p text:style-name="al">Grote Hagen 98 – 3078 RC  Rotterdam</text:p>
            <text:p text:style-name="al"/>
            <text:p text:style-name="al">
            <text:span text:style-name="nadrukondlijn">Aafje – Smeetsland</text:span>
          </text:p>
            <text:p text:style-name="al">Pietersdijk 60 – 3079 TD  Rotterdam</text:p>
            <text:p text:style-name="al"/>
            <text:p text:style-name="al">
            <text:span text:style-name="nadrukondlijn">Laurens – Dijkveld</text:span>
          </text:p>
            <text:p text:style-name="al">Huniadijk 251 – 3079 EG  Rotterdam</text:p>
            <text:p text:style-name="al"/>
            <text:p text:style-name="al">
            <text:span text:style-name="nadrukondlijn">Humanitas – de IJsselburgh</text:span>
          </text:p>
            <text:p text:style-name="al">Schinnenbaan 130 – 3077 JJ  Rotterdam</text:p>
            <text:p text:style-name="al"/>
            <text:p text:style-name="al">
            <text:span text:style-name="nadrukondlijn">Humanitas IJsselmonde – De Wetering</text:span>
          </text:p>
            <text:p text:style-name="al">Loevesteinsingel 55 – 3077 HM  Rotterdam</text:p>
            <text:p text:style-name="al"/>
            <text:p text:style-name="al">
            <text:span text:style-name="nadrukondlijn">Laurens Psychiatrisch Verpleeghuis Aesopus</text:span>
          </text:p>
            <text:p text:style-name="al">Aesopusplaats 2 – 3076 BA  Rotterdam</text:p>
            <text:p text:style-name="al"/>
            <text:p text:style-name="al">
            <text:span text:style-name="nadrukondlijn">Humanitas IJsselmonde – Jan Meertensflat</text:span>
          </text:p>
            <text:p text:style-name="al">Van Langendonckstraat 51 – 3076 SH  Rotterdam</text:p>
            <text:p text:style-name="al"/>
            <text:p text:style-name="al">
            <text:span text:style-name="nadrukondlijn">Sonneburgh Verzorgingshuis Ravenswaard</text:span>
          </text:p>
            <text:p text:style-name="al">Ravenswaard 5 – 3078 PG  Rotterdam</text:p>
            <text:p text:style-name="al"/>
            <text:p text:style-name="al">
            <text:span text:style-name="nadrukondlijn">Aafje, locatie Endeldijk</text:span>
          </text:p>
            <text:p text:style-name="al">Endeldijk 120 – 3079 VD  Rotterdam</text:p>
            <text:p text:style-name="al"/>
            <text:p text:style-name="al">
            <text:span text:style-name="nadrukondlijn">Laurens woonzorgcentrum Zomerhoek</text:span> </text:p>
            <text:p text:style-name="al">Vierdaagsestraat 12 – 3078 ZX  Rotterdam</text:p>
            <text:p text:style-name="al"/>
            <text:p text:style-name="al">
            <text:span text:style-name="nadrukondlijn">Het terrein rondom het Maasstad Ziekenhuis</text:span>
          </text:p>
            <text:p text:style-name="al">Maasstadziekenhuis 21 – 3079 DZ  Rotterdam</text:p>
            <text:p text:style-name="al"/>
            <text:p text:style-name="al">
            <text:span text:style-name="nadrukondlijn">Lelie Zorggroep, Oranjehof</text:span>
          </text:p>
            <text:p text:style-name="al">Immanuel Kantstraat 2 – 3076 DK  Rotterdam</text:p>
          </text:section>
          <text:section text:name="artikel_id1-3-2-2-2" text:style-name="artikel">
            <text:p text:style-name="artikel_kop_titel"><text:span text:style-name="artikel_kop_label">Artikel</text:span> <text:span text:style-name="artikel_kop_nr">2</text:span> </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zaterdag 31 december 2016 en vervalt op maandag 2 januari 2017.</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IJsselmon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november 2016. </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De burgemeester,</text:span></text:p>
            <text:p><text:span text:style-name="ondertekening_naam">
            <text:span text:style-name="voornaam">B.J. </text:span>
            <text:span text:style-name="achternaam"> Eerdmans, l.b.</text:span>
          </text:span></text:p>
          </text:section>
        </text:section>
        <text:section text:name="bijlage_id1-3-2-4" text:style-name="bijlage">
          <text:p text:style-name="bijlage_top"/>
          <text:p text:style-name="hoofdstuk_kop">Bijlage van het Aanwijzingsbesluit ex artikel 2:73 van de APV Rotterdam 2012 (vuurwerk) voor het gebied IJsselmonde. </text:p>
          <text:p text:style-name="al"/>
          <text:p text:style-name="al">Ter uitvoering van het bepaalde in artikel 2:73, eerste lid, APV Rotterdam 2012, is het verboden consumentenvuurwerk te gebruiken binnen een straal van 100 meter van de volgende hierbij aangewezen plaatsen:</text:p>
          <text:p text:style-name="al"/>
          <text:p text:style-name="al">
          <text:span text:style-name="nadrukondlijn">Kinderboerderij de Kooi</text:span>
        </text:p>
          <text:p text:style-name="al">Maeterlinckweg 85 – 3078 KA  Rotterdam</text:p>
          <text:p text:style-name="al"/>
          <text:p text:style-name="al">
          <text:span text:style-name="nadrukondlijn">AZC Rotterdam</text:span>
        </text:p>
          <text:p text:style-name="al">Edo Bergsmaweg 14 – 3077 PX  Rotterdam</text:p>
          <text:p text:style-name="al"/>
          <text:p text:style-name="al">
          <text:span text:style-name="nadrukondlijn">Lelie Zorggroep – De Koningshof</text:span>
        </text:p>
          <text:p text:style-name="al">Spinozaweg 451 – 3076 EW  Rotterdam</text:p>
          <text:p text:style-name="al"/>
          <text:p text:style-name="al">
          <text:span text:style-name="nadrukondlijn">Aafje – De Twee Bruggen</text:span>
        </text:p>
          <text:p text:style-name="al">Pascalweg 41 – 3076 JK  Rotterdam</text:p>
          <text:p text:style-name="al"/>
          <text:p text:style-name="al">
          <text:span text:style-name="nadrukondlijn">Aafje – Meerweide</text:span>
        </text:p>
          <text:p text:style-name="al">Grote Hagen 98 – 3078 RC  Rotterdam</text:p>
          <text:p text:style-name="al"/>
          <text:p text:style-name="al">
          <text:span text:style-name="nadrukondlijn">Aafje – Smeetsland</text:span>
        </text:p>
          <text:p text:style-name="al">Pietersdijk 60 – 3079 TD  Rotterdam</text:p>
          <text:p text:style-name="al"/>
          <text:p text:style-name="al">
          <text:span text:style-name="nadrukondlijn">Laurens – Dijkveld</text:span>
        </text:p>
          <text:p text:style-name="al">Huniadijk 251 – 3079 EG  Rotterdam</text:p>
          <text:p text:style-name="al"/>
          <text:p text:style-name="al">
          <text:a xlink:href="http://www.zorgkiezer.nl/main.php?action=verpleeghuis_details&amp;id=254&amp;history=0" xlink:type="simple"/>
          <text:span text:style-name="nadrukondlijn">Humanitas – de IJsselburgh</text:span>
        </text:p>
          <text:p text:style-name="al">Schinnenbaan 130 – 3077 JJ  Rotterdam</text:p>
          <text:p text:style-name="al"/>
          <text:p text:style-name="al">
          <text:span text:style-name="nadrukondlijn">Humanitas IJsselmonde - De Wetering </text:span>
        </text:p>
          <text:p text:style-name="al">Loevesteinsingel 55 – 3077 HM  Rotterdam</text:p>
          <text:p text:style-name="al"/>
          <text:p text:style-name="al">
          <text:span text:style-name="nadrukondlijn">Laurens – Psychiatrisch Verpleeghuis Aesopus</text:span>
          <text:a xlink:href="http://www.zorgkiezer.nl/main.php?action=verpleeghuis_details&amp;id=928&amp;history=0" xlink:type="simple"/>
        </text:p>
          <text:p text:style-name="al">Aesopusplaats 2 – 3076 BA  Rotterdam</text:p>
          <text:p text:style-name="al"/>
          <text:p text:style-name="al">
          <text:a xlink:href="http://www.zorgkiezer.nl/main.php?action=verpleeghuis_details&amp;id=440&amp;history=0" xlink:type="simple"/>
          <text:span text:style-name="nadrukondlijn">Humanitas IJsselmonde – Jan Meertensflat</text:span>
        </text:p>
          <text:p text:style-name="al">Van Langendonckstraat 51 – 3076 SH  Rotterdam</text:p>
          <text:p text:style-name="al"/>
          <text:p text:style-name="al">
          <text:span text:style-name="nadrukondlijn">Sonneburgh Verzorgingshuis Ravenswaard</text:span>
        </text:p>
          <text:p text:style-name="al">Ravenswaard 5 – 3078 PG  Rotterdam</text:p>
          <text:p text:style-name="al"/>
          <text:p text:style-name="al">
          <text:span text:style-name="nadrukondlijn">Aafje, locatie Endeldijk</text:span> </text:p>
          <text:p text:style-name="al">Endeldijk 120 – 3079 VD  Rotterdam</text:p>
          <text:p text:style-name="al"/>
          <text:p text:style-name="al">
          <text:span text:style-name="nadrukondlijn">Laurens woonzorgcentrum Zomerhoek</text:span> </text:p>
          <text:p text:style-name="al">Vierdaagsestraat 12 – 3078 ZX  Rotterdam</text:p>
          <text:p text:style-name="al"/>
          <text:p text:style-name="al">
          <text:span text:style-name="nadrukondlijn">Het terrein rondom het Maasstad Ziekenhuis</text:span>
        </text:p>
          <text:p text:style-name="al">Maasstadziekenhuis 21 – 3079 DZ  Rotterdam</text:p>
          <text:p text:style-name="al"/>
          <text:p text:style-name="al">
          <text:span text:style-name="nadrukondlijn">Lelie Zorggroep, Oranjehof</text:span>
        </text:p>
          <text:p text:style-name="al">Immanuel Kantstraat 2 – 3076 DK  Rotterdam</text:p>
        </text:section>
        <text:section text:name="bijlage_id1-3-2-5" text:style-name="bijlage">
          <text:p text:style-name="bijlage_top"/>
          <text:p text:style-name="al">Dit gemeenteblad 2016, nummer 193, is uitgegeven op 30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126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6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6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63</meta:user-defined>
    <meta:user-defined meta:name="OVERHEIDop.GmbID/DC.identifier">gmb-2016-171263</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OVERHEIDop.referentienummer">Gemeenteblad 2016, nummer 193</meta:user-defined>
    <meta:user-defined meta:name="DCTERMS.alternative">Aanwijzingsbesluit ex artikel 2:73 van de APV Rotterdam 2012 (vuurwerk) voor het gebied IJsselmonde</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