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twee woningen, Herenweg 53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AB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53 Oudorp</text:span>: het uitbreiden van twee woningen </text:p>
            <text:p text:style-name="common-al">Datum ontvangst: 28 nov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126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6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6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twee woningen, Herenweg 53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62</meta:user-defined>
    <meta:user-defined meta:name="OVERHEIDop.GmbID/DC.identifier">gmb-2016-171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AB 53</meta:user-defined>
    <meta:user-defined meta:name="OVERHEIDop.woonplaats">Oudorp</meta:user-defined>
    <meta:user-defined meta:name="OVERHEIDop.straatnaam">Her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93 516454</meta:user-defined>
    <meta:user-defined meta:name="OVERHEIDop.versieInformatie"/>
  </office:meta>
</office:document-meta>
</file>