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erfafscheiding Dintelstraat 1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tting op de erfafscheiding op de locatie Dintelstraat 1 in Oost-Souburg (1-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126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6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6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utting erfafscheiding Dintelstraat 1 Oost-Sou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60</meta:user-defined>
    <meta:user-defined meta:name="OVERHEIDop.GmbID/DC.identifier">gmb-2016-171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RD 1</meta:user-defined>
    <meta:user-defined meta:name="OVERHEIDop.woonplaats">Oost-Souburg</meta:user-defined>
    <meta:user-defined meta:name="OVERHEIDop.straatnaam">Dintel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022 388034</meta:user-defined>
    <meta:user-defined meta:name="OVERHEIDop.versieInformatie"/>
  </office:meta>
</office:document-meta>
</file>