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3 berken, Molenwei 101gs01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3 berken, Molenwei 101gs01 6412 WB Heerlen (datum besluit 05-02-2016, dossiernummer Z-1610389)</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2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3 berken, Molenwei 101gs01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25</meta:user-defined>
    <meta:user-defined meta:name="OVERHEIDop.GmbID/DC.identifier">gmb-2016-17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WG 400</meta:user-defined>
    <meta:user-defined meta:name="OVERHEIDop.woonplaats">Heerlen</meta:user-defined>
    <meta:user-defined meta:name="OVERHEIDop.straatnaam">Molenwei</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832 322793</meta:user-defined>
    <meta:user-defined meta:name="OVERHEIDop.versieInformatie"/>
  </office:meta>
</office:document-meta>
</file>