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Twenter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e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voor elke hond  € 57,96.</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text:p>
                <text:p text:style-name="al">a.€ 115,92 per kennel.</text:p>
              </text:list-item>
              <text:list-item text:style-override="id1-3-2-2-5-4">
                <text:number>3.</text:number>
                <text:p text:style-name="al">Voor belastingbedragen van minder dan € 10,00 vindt geen invordering plaats. Voor de toepassing van de vorige volzin wordt het totaal van op een aanslagbiljet verenigde belastingaanslag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 </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9-3-3">
                  <text:list-item text:style-override="id1-3-2-2-9-3-3-1">
                    <text:number>a.</text:number>
                    <text:p text:style-name="al">het totaal bedrag van de op een aanslagbiljet verenigde aanslagen hondenbelasting of andere belastingen moet minder zijn dan € 6.500,-;</text:p>
                  </text:list-item>
                  <text:list-item text:style-override="id1-3-2-2-9-3-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
              </text:list-item>
              <text:list-item text:style-override="id1-3-2-2-9-4">
                <text:number>3.</text:number>
                <text:p text:style-name="al">De algemene termijnen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dagelijks bestuur van het Gemeentelijk Belastingkantoor Twente</text:p>
            <text:p text:style-name="al">Het dagelijks bestuur van het Gemeentelijk Belastingkantoor Twente kan nadere regels geven met betrekking tot de heffing en invordering van de hondenbelast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tot wijziging van de “Verordening op de heffing en invordering van hondenbelasting 2016”, wordt ingetrokken met ingang van de in artikel 13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7.</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hondenbelasting 2017”.</text:p>
            <text:p text:style-name="al">Vriezenveen, 8 november 2016</text:p>
            <text:p text:style-name="al">De raad voornoemd,</text:p>
            <text:p text:style-name="al">de griffier,		de voorzitter, </text:p>
            <text:p text:style-name="al">drs. R.J.M. Ros		ir. C.L. Viss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7124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4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4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Twenter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48</meta:user-defined>
    <meta:user-defined meta:name="OVERHEIDop.GmbID/DC.identifier">gmb-2016-171248</meta:user-defined>
    <meta:user-defined meta:name="OVERHEID.TaxonomieBeleidsagenda/OVERHEID.category">Financiën | Organisatie en beleid</meta:user-defined>
    <meta:user-defined meta:name="OVERHEID.Gemeente/DC.spatial">Twenteran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op.versieInformatie"/>
  </office:meta>
</office:document-meta>
</file>