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ker en dakkapel (voorzijde), Van De Veldelaan 18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6PD18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an De Veldelaan 185 Alkmaar</text:span>: het plaatsen van een erker en dakkapel (voorzijde) </text:p>
            <text:p text:style-name="common-al">Datum ontvangst: 27 nov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7124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4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24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ker en dakkapel (voorzijde), Van De Veldelaan 18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246</meta:user-defined>
    <meta:user-defined meta:name="OVERHEIDop.GmbID/DC.identifier">gmb-2016-171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PD 185</meta:user-defined>
    <meta:user-defined meta:name="OVERHEIDop.woonplaats">Alkmaar</meta:user-defined>
    <meta:user-defined meta:name="OVERHEIDop.straatnaam">Van de Velde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09618 515919</meta:user-defined>
    <meta:user-defined meta:name="OVERHEIDop.versieInformatie"/>
  </office:meta>
</office:document-meta>
</file>