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voorzijde woning, Margrietstraat 32, 2215 HJ Voorhout, Kenmerk 20161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5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124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4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4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voorzijde woning, Margrietstraat 32, 2215 HJ Voorhout, Kenmerk 201615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43</meta:user-defined>
    <meta:user-defined meta:name="OVERHEIDop.GmbID/DC.identifier">gmb-2016-171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HJ 32</meta:user-defined>
    <meta:user-defined meta:name="OVERHEIDop.woonplaats">Voorhout</meta:user-defined>
    <meta:user-defined meta:name="OVERHEIDop.straatnaam">Margriet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937 470686</meta:user-defined>
    <meta:user-defined meta:name="OVERHEIDop.versieInformatie"/>
  </office:meta>
</office:document-meta>
</file>