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yesleatswei 4 A  het wijzigen van de milieucategor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Leyesleatswei 4 A OV20160854 het wijzigen van de milieucategorie in strijd met het bestemmingsplan (2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4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eyesleatswei 4 A  het wijzigen van de milieucategori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40</meta:user-defined>
    <meta:user-defined meta:name="OVERHEIDop.GmbID/DC.identifier">gmb-2016-1712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W 4a</meta:user-defined>
    <meta:user-defined meta:name="OVERHEIDop.woonplaats">Uitwellingerga</meta:user-defined>
    <meta:user-defined meta:name="OVERHEIDop.straatnaam">Leyesleat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946 556763</meta:user-defined>
    <meta:user-defined meta:name="OVERHEIDop.versieInformatie"/>
  </office:meta>
</office:document-meta>
</file>