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en trapopgang, Laat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L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06 Alkmaar</text:span>: het wijzigen van de gevel en trapopgang </text:p>
            <text:p text:style-name="common-al">Datum ontvangst: 25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123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3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3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en trapopgang, Laat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38</meta:user-defined>
    <meta:user-defined meta:name="OVERHEIDop.GmbID/DC.identifier">gmb-2016-171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L 106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69 516017</meta:user-defined>
    <meta:user-defined meta:name="OVERHEIDop.versieInformatie"/>
  </office:meta>
</office:document-meta>
</file>