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Sneek, Wagenmakersstraat 18  het breken van puin binnen de 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agenmakersstraat 18 UV20160853 het breken van puin binnen de inrichting (30-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3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3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3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Sneek, Wagenmakersstraat 18  het breken van puin binne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37</meta:user-defined>
    <meta:user-defined meta:name="OVERHEIDop.GmbID/DC.identifier">gmb-2016-1712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A 18</meta:user-defined>
    <meta:user-defined meta:name="OVERHEIDop.woonplaats">Sneek</meta:user-defined>
    <meta:user-defined meta:name="OVERHEIDop.straatnaam">Wagenmak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597 561343</meta:user-defined>
    <meta:user-defined meta:name="OVERHEIDop.versieInformatie"/>
  </office:meta>
</office:document-meta>
</file>