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mmerdyk 12  het uitbreid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Simmerdyk 12 OV20160852 het uitbreiden van het pand (29-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123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3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3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immerdyk 12  het uitbreiden van het 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1233</meta:user-defined>
    <meta:user-defined meta:name="OVERHEIDop.GmbID/DC.identifier">gmb-2016-17123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ZP 12</meta:user-defined>
    <meta:user-defined meta:name="OVERHEIDop.woonplaats">Sneek</meta:user-defined>
    <meta:user-defined meta:name="OVERHEIDop.straatnaam">Simmer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134 560736</meta:user-defined>
    <meta:user-defined meta:name="OVERHEIDop.versieInformatie"/>
  </office:meta>
</office:document-meta>
</file>