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 Molenbuurt 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olenbuurt 2</text:p>
            <text:p text:style-name="common-al">Voor: het plaatsen van een berging en carport</text:p>
            <text:p text:style-name="common-al">Datum verzonden: 5 dec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123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3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3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 Molenbuurt 2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32</meta:user-defined>
    <meta:user-defined meta:name="OVERHEIDop.GmbID/DC.identifier">gmb-2016-171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S 2</meta:user-defined>
    <meta:user-defined meta:name="OVERHEIDop.woonplaats">Grootebroek</meta:user-defined>
    <meta:user-defined meta:name="OVERHEIDop.straatnaam">Molenbuur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352 523114</meta:user-defined>
    <meta:user-defined meta:name="OVERHEIDop.versieInformatie"/>
  </office:meta>
</office:document-meta>
</file>