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bouwen van gebouw B, Zandbergsweg 111, 6432 CC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gebouw B, Zandbergsweg 111, 6432 CC te Hoensbroek (datum besluit 04-02-2016, dossiernummer Z-14068743)</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2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2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gebouw B, Zandbergsweg 111, 6432 CC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23</meta:user-defined>
    <meta:user-defined meta:name="OVERHEIDop.GmbID/DC.identifier">gmb-2016-17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2CC 111</meta:user-defined>
    <meta:user-defined meta:name="OVERHEIDop.woonplaats">Hoensbroek</meta:user-defined>
    <meta:user-defined meta:name="OVERHEIDop.straatnaam">Zandbergs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1713 325849</meta:user-defined>
    <meta:user-defined meta:name="OVERHEIDop.versieInformatie"/>
  </office:meta>
</office:document-meta>
</file>