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erfafscheiding Burgemeester Stemerdinglaan 176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erfafscheiding op de locatie Burgemeester Stemerdinglaan 176 in Oost-Souburg (02-12-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7122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2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2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erfafscheiding Burgemeester Stemerdinglaan 176 Oost-Sou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224</meta:user-defined>
    <meta:user-defined meta:name="OVERHEIDop.GmbID/DC.identifier">gmb-2016-1712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KC 176</meta:user-defined>
    <meta:user-defined meta:name="OVERHEIDop.woonplaats">Oost-Souburg</meta:user-defined>
    <meta:user-defined meta:name="OVERHEIDop.straatnaam">Burgemeester Stemerding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1445 387566</meta:user-defined>
    <meta:user-defined meta:name="OVERHEIDop.versieInformatie"/>
  </office:meta>
</office:document-meta>
</file>