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3-3-1-1">
      <style:table-column-properties style:rel-column-width="81*"/>
    </style:style>
    <style:style style:family="table-column" style:parent-style-name="colspec" style:name="id1-3-2-2-1-3-3-1-2">
      <style:table-column-properties style:rel-column-width="19*"/>
    </style:style>
  </office:automatic-styles>
  <office:body>
    <office:text>
      <text:p text:style-name="new_page_staatscourant"/>
      <text:p text:style-name="single-kop-titel">Verordening tarieven gemeentelijke eigendommen Twenter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rieven</text:p>
            <text:section text:name="artikel_id1-3-2-2-1-2" text:style-name="artikel">
              <text:p text:style-name="artikel_kop_titel"><text:span text:style-name="artikel_kop_label">Artikel</text:span> <text:span text:style-name="artikel_kop_nr">1</text:span> Tarieven vervoers-, schoonmaakkosten, rioolaansluitingen, inritten, betegeling geluidsniveaumeter en standplaatsen</text:p>
              <text:p text:style-name="al">Met ingang van 1 januari 2017 worden de tarieven voor dienstverlening van de gemeente c.q. het gebruik van gemeente-eigendommen als volgt vastgesteld:</text:p>
              <text:list text:style-name="id1-3-2-2-1-2-3">
                <text:list-item text:style-override="id1-3-2-2-1-2-3-1">
                  <text:number>1.</text:number>
                  <text:p text:style-name="al">Tarieven</text:p>
                  <text:list text:style-name="id1-3-2-2-1-2-3-1-3">
                    <text:list-item text:style-override="id1-3-2-2-1-2-3-1-3-1">
                      <text:number>a.</text:number>
                      <text:p text:style-name="al">de werkelijke vervoerskosten voor het brengen en ophalen van genoemde materialen zoals vermeld onder Poorttarieven;</text:p>
                    </text:list-item>
                    <text:list-item text:style-override="id1-3-2-2-1-2-3-1-3-2">
                      <text:number>b.</text:number>
                      <text:p text:style-name="al">de werkelijke kosten voor het schoonmaken van terrein, container, vuilnisemmer en schaftwagen, voor zover dit door de organiserende vereniging niet in voldoende mate is gebeurd. </text:p>
                    </text:list-item>
                  </text:list>
                </text:list-item>
                <text:list-item text:style-override="id1-3-2-2-1-2-3-2">
                  <text:number>2.</text:number>
                  <text:p text:style-name="al">Tarieven</text:p>
                  <text:list text:style-name="id1-3-2-2-1-2-3-2-3">
                    <text:list-item text:style-override="id1-3-2-2-1-2-3-2-3-1">
                      <text:number>a.</text:number>
                      <text:p text:style-name="al">voor het maken van rioolaansluitingen worden op basis van nacalculatie de werkelijke kosten in rekening gebracht met een minimum bedrag van € 4.697,-- per huishouden</text:p>
                    </text:list-item>
                    <text:list-item text:style-override="id1-3-2-2-1-2-3-2-3-2">
                      <text:number>b.</text:number>
                      <text:p text:style-name="al">voor het maken van inritten worden op basis van nacalculatie de werkelijke kosten in rekening gebracht</text:p>
                    </text:list-item>
                    <text:list-item text:style-override="id1-3-2-2-1-2-3-2-3-3">
                      <text:number>c.</text:number>
                      <text:p text:style-name="al">voor het aanbrengen van betegeling waar groenstroken aanwezig zijn per m² € 27,25</text:p>
                    </text:list-item>
                  </text:list>
                </text:list-item>
                <text:list-item text:style-override="id1-3-2-2-1-2-3-3">
                  <text:number>3.</text:number>
                  <text:p text:style-name="al">Tarieven</text:p>
                  <text:list text:style-name="id1-3-2-2-1-2-3-3-3">
                    <text:list-item text:style-override="id1-3-2-2-1-2-3-3-3-1">
                      <text:number>a.</text:number>
                      <text:p text:style-name="al">Voor het gebruik van een geluidsniveaumeter type 2218 per dag € 22,65 </text:p>
                    </text:list-item>
                    <text:list-item text:style-override="id1-3-2-2-1-2-3-3-3-2">
                      <text:number>b.</text:number>
                      <text:p text:style-name="al">Voor ambtelijk-technische bijstand bij het gebruik van de genoemde geluidmeetapparatuur per uur € 91,40 </text:p>
                    </text:list-item>
                  </text:list>
                </text:list-item>
              </text:list>
              <text:list text:style-name="id1-3-2-2-1-2-4">
                <text:list-item text:style-override="id1-3-2-2-1-2-4-1">
                  <text:number>4.</text:number>
                  <text:p text:style-name="al">Vervallen</text:p>
                </text:list-item>
                <text:list-item text:style-override="id1-3-2-2-1-2-4-2">
                  <text:number>5.</text:number>
                  <text:p text:style-name="al">Tarieven</text:p>
                  <text:list text:style-name="id1-3-2-2-1-2-4-2-3">
                    <text:list-item text:style-override="id1-3-2-2-1-2-4-2-3-1">
                      <text:number>a.</text:number>
                      <text:p text:style-name="al">Voor het verlenen van een vergunning tot het innemen van een standplaats op gemeentegrond per 15m2 of gedeelte daarvan voor de verkoop van bloemen, vis e.d. per dagdeel of gedeelte daarvan 1 x per week</text:p>
                    </text:list-item>
                    <text:list-item text:style-override="id1-3-2-2-1-2-4-2-3-2">
                      <text:number>b.</text:number>
                      <text:p text:style-name="al">met een geldigheidsduur van 1 dag € 12,50 </text:p>
                    </text:list-item>
                    <text:list-item text:style-override="id1-3-2-2-1-2-4-2-3-3">
                      <text:number>c.</text:number>
                      <text:p text:style-name="al">met een geldigheidsduur van 1 maand € 46,65 </text:p>
                    </text:list-item>
                    <text:list-item text:style-override="id1-3-2-2-1-2-4-2-3-4">
                      <text:number>d.</text:number>
                      <text:p text:style-name="al">met een geldigheidsduur van 3 maanden € 97,55 </text:p>
                    </text:list-item>
                    <text:list-item text:style-override="id1-3-2-2-1-2-4-2-3-5">
                      <text:number>e.</text:number>
                      <text:p text:style-name="al">met een geldigheidsduur van 1 jaar € 240,50 </text:p>
                    </text:list-item>
                    <text:list-item text:style-override="id1-3-2-2-1-2-4-2-3-6">
                      <text:number>f.</text:number>
                      <text:p text:style-name="al">Indien gebruik wordt gemaakt van een gemeentelijke elektriciteitsvoorziening wordt het onder a. genoemde tarief verhoogd met per dagdeel € 4,45 </text:p>
                    </text:list-item>
                    <text:list-item text:style-override="id1-3-2-2-1-2-4-2-3-7">
                      <text:number>g.</text:number>
                      <text:p text:style-name="al">Onder dagdeel wordt verstaan een morgen (7.00 uur tot 13.00 uur), middag (13.00 uur tot 18.00 uur) of avond ( 18.00 uur tot 22.00 uur)</text:p>
                    </text:list-item>
                  </text:list>
                </text:list-item>
              </text:list>
            </text:section>
            <text:section text:name="artikel_id1-3-2-2-1-3" text:style-name="artikel">
              <text:p text:style-name="artikel_kop_titel"><text:span text:style-name="artikel_kop_label">Artikel</text:span> <text:span text:style-name="artikel_kop_nr">2</text:span> Tarieven afval</text:p>
              <text:p text:style-name="al">Voor het brengen van de volgende soorten afval door burgers afkomstig uit de gemeente Twenterand, burgers niet afkomstig uit de gemeente Twenterand en bedrijven zijn de volgende poorttarieven van toepassing onder voorbehoud van toeslagen en wettelijke regelingen door de overheid voorgeschreven: </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Fractie</text:p>
                    </table:table-cell>
                    <table:table-cell table:style-name="entry" table:number-rows-spanned="1" table:number-columns-spanned="1">
                      <text:p text:style-name="table_al">Kosten per k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zetenen</text:p>
                      <text:p text:style-name="table_al">(geen btw)</text:p>
                    </table:table-cell>
                  </table:table-row>
                  <table:table-row table:style-name="row">
                    <table:table-cell table:style-name="entry" table:number-rows-spanned="1" table:number-columns-spanned="1">
                      <text:p text:style-name="table_al">Huishoudelijk afval</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Banden groter dan 19 inch en overig rubber</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Bouw- en sloopafv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Hout</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Hard plastic</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Schoon puin</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Grof tuinafv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Oud papier en karto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Plastic verpakkingen en metalen verpakkingen en drankenkartons</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Elektrische apparate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Metale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Banden kleiner dan 19 inch</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Vlak/dubbelglas</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Luiers en incontinentiemateria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Verpakkingsglas</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Kadavers van kleine huisdiere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Piepschuim (EPS)</text:p>
                    </table:table-cell>
                    <table:table-cell table:style-name="entry" table:number-rows-spanned="1" table:number-columns-spanned="1">
                      <text:p text:style-name="table_al">0,00</text:p>
                    </table:table-cell>
                  </table:table-row>
                </table:table>
                <text:p text:style-name="table_bottom"/>
              </text:section>
              <text:p text:style-name="al">Kosten per kg voor niet ingezetenen en bedrijven (excl. btw);</text:p>
              <text:p text:style-name="al">Bedrijfsafval/bezoekers met een dagpas € 0,28</text:p>
              <text:p text:style-name="al">Bedrijfsmatig chemisch afval € 0,50</text:p>
              <text:p text:style-name="al">Voorgaande tarieven zijn onder voorbehoud van toeslagen en wettelijke regelingen door de overheid voorgeschreven.</text:p>
            </text:section>
            <text:section text:name="artikel_id1-3-2-2-1-4" text:style-name="artikel">
              <text:p text:style-name="artikel_kop_titel"><text:span text:style-name="artikel_kop_label">Artikel</text:span> <text:span text:style-name="artikel_kop_nr">3</text:span> Inwerkingtreding</text:p>
              <text:p text:style-name="al">Deze verordening treedt in werking op 1 januari 2017.</text:p>
            </text:section>
            <text:section text:name="artikel_id1-3-2-2-1-5" text:style-name="artikel">
              <text:p text:style-name="artikel_kop_titel"><text:span text:style-name="artikel_kop_label">Artikel</text:span> <text:span text:style-name="artikel_kop_nr">4</text:span> Intrekking</text:p>
              <text:p text:style-name="al">De verordening met betrekking tot de tarieven voor dienstverlening van de gemeente c.q. het gebruik van gemeente-eigendommen 2016, vastgesteld bij raadsbesluit van 3 november 2015, wordt ingetrokken met ingang van 1 januari 2017. </text:p>
              <text:p text:style-name="al">Vriezenveen, 8 november 2016.</text:p>
              <text:p text:style-name="al">De griffier, </text:p>
              <text:p text:style-name="al">Drs. R.J.M. Ros,</text:p>
              <text:p text:style-name="al">De burgemeester, </text:p>
              <text:p text:style-name="al">ir. C.L. Viss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17122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2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2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arieven gemeentelijke eigendommen Twenter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222</meta:user-defined>
    <meta:user-defined meta:name="OVERHEIDop.GmbID/DC.identifier">gmb-2016-171222</meta:user-defined>
    <meta:user-defined meta:name="OVERHEID.TaxonomieBeleidsagenda/OVERHEID.category">Financiën | Organisatie en beleid</meta:user-defined>
    <meta:user-defined meta:name="OVERHEID.Gemeente/DC.spatial">Twenterand</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OVERHEID.authority">Twenterand</meta:user-defined>
    <meta:user-defined meta:name="OVERHEID.Gemeente/DCTERMS.publisher">Twenterand</meta:user-defined>
    <meta:user-defined meta:name="OVERHEIDgvop.Informatietype/DC.type">Verordeningen</meta:user-defined>
    <meta:user-defined meta:name="OVERHEIDop.versieInformatie"/>
  </office:meta>
</office:document-meta>
</file>