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osenburgweg 2 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16</text:p>
            <text:p text:style-name="common-al">
            <text:span text:style-name="nadrukvet">Omschrijving: </text:span>veranderen van het bedrijf (Van Rosenburgweg 2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3355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6045FDB-8DBF-4C9F-A6DF-F81004EE9A99" xlink:type="simple">http://www.nijmegen.nl/vergunningpagina/?guid=96045FDB-8DBF-4C9F-A6DF-F81004EE9A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122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2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2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osenburgweg 2 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20</meta:user-defined>
    <meta:user-defined meta:name="OVERHEIDop.GmbID/DC.identifier">gmb-2016-171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7TM 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798.72 426087.48</meta:user-defined>
    <meta:user-defined meta:name="OVERHEIDop.versieInformatie"/>
  </office:meta>
</office:document-meta>
</file>