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Aanvraag evenementenvergunning: Trikemiddag, 8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atum ontvangen: 1 december 2016</text:p>
            <text:p text:style-name="common-al">Aanvrager: Hobbyclub ’t Vondertje/Mw. A.A. Aarts</text:p>
            <text:p text:style-name="common-al">Datum evenement: 8 juli 2017</text:p>
            <text:p text:style-name="common-al">Locatie: Goodflooring HMC-handbal kantine, Kloosterweg 2 te Raamsdonksveer</text:p>
            <text:p text:style-name="common-al"/>
            <text:p text:style-name="common-al">U kunt de vergunningaanvraag inzien in het gemeentehuis vanaf 9 december tot en met 22 december 2016. Dit is tevens de termijn voor het indienen van een zienswijze. 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121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Aanvraag evenementenvergunning: Trikemiddag, 8 jul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218</meta:user-defined>
    <meta:user-defined meta:name="OVERHEIDop.GmbID/DC.identifier">gmb-2016-1712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EG 2</meta:user-defined>
    <meta:user-defined meta:name="OVERHEIDop.woonplaats">Raamsdonksveer</meta:user-defined>
    <meta:user-defined meta:name="OVERHEIDop.straatnaam">Kloosterweg</meta:user-defined>
    <meta:user-defined meta:name="OVERHEID.Gemeente/OVERHEID.authority">Geertruidenberg</meta:user-defined>
    <meta:user-defined meta:name="OVERHEID.Gemeente/DCTERMS.publisher">Geertruidenberg</meta:user-defined>
    <meta:user-defined meta:name="OVERHEIDgvop.Informatietype/DC.type">Beschikkingen | aanvraag</meta:user-defined>
    <meta:user-defined meta:name="OVERHEID.EPSG28992/DC.spatial">119519 411178</meta:user-defined>
    <meta:user-defined meta:name="OVERHEIDop.versieInformatie"/>
  </office:meta>
</office:document-meta>
</file>