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7-1-1">
      <style:table-column-properties style:rel-column-width="45*"/>
    </style:style>
    <style:style style:family="table-column" style:parent-style-name="colspec" style:name="id1-3-2-4-27-1-2">
      <style:table-column-properties style:rel-column-width="45*"/>
    </style: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Beemster 2016</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5 oktober 2016 nummer 1300957.</text:p>
            <text:p text:style-name="al"/>
            <text:p text:style-name="al">gelet op de artikelen 10.23, 10.24, tweede lid, 10.25 en 10.26 van de Wet milieubeheer;</text:p>
            <text:p text:style-name="al"/>
            <text:p text:style-name="al">gezien het verslag van de inspraakprocedure;</text:p>
            <text:p text:style-name="al"/>
            <text:p text:style-name="al">BESLUIT:</text:p>
            <text:p text:style-name="al"/>
            <text:p text:style-name="al">vast te stellen de Afvalstoffenverordening Beemster 2016, luidende:</text:p>
            <text:p text:style-name="al"/>
          </text:section>
        </text:section>
        <text:section text:name="regeling-tekst_id1-3-2-2" text:style-name="regeling-tekst">
          <text:section text:name="hoofdstuk_id1-3-2-2-1" text:style-name="hoofdstuk">
            <text:p text:style-name="hoofdstuk_kop">A</text:p>
            <text:section text:name="artikel_id1-3-2-2-1-2" text:style-name="artikel">
              <text:p text:style-name="artikel_kop_titel"><text:span text:style-name="artikel_kop_label"/> <text:span text:style-name="artikel_kop_nr"/> </text:p>
              <text:p text:style-name="al">Aan de afdeling Uitvoering van de gemeente Purmerend wordt het uitsluitend recht verleend om tot 1 juni 2021 als inzameldienst huishoudelijke afvalstoffen in de gemeente Beemster in te zamelen.</text:p>
              <text:p text:style-name="al"/>
            </text:section>
            <text:p text:style-name="hoofdstuk_bottom"/>
          </text:section>
          <text:section text:name="hoofdstuk_id1-3-2-2-2" text:style-name="hoofdstuk">
            <text:p text:style-name="hoofdstuk_kop">B</text:p>
            <text:section text:name="paragraaf_id1-3-2-2-2-2" text:style-name="paragraaf">
              <text:p text:style-name="paragraaf_kop"><text:span text:style-name="label">§</text:span> <text:span text:style-name="nr">1.</text:span> Algeme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p text:style-name="al">a. perceel:</text:p>
                <text:p text:style-name="al">perceel waar geregeld huishoudelijke afvalstoffen kunnen ontstaan;</text:p>
                <text:p text:style-name="al">b. inzamelmiddel:</text:p>
                <text:p text:style-name="al">een bewaarmiddel bestemd voor het ter inzameling aanbieden van huishoudelijke afvalstoffen ten behoeve van één huishouden;</text:p>
                <text:p text:style-name="al">c. inzamelvoorziening:</text:p>
                <text:p text:style-name="al">een onder- of bovengrondse verzamelcontainer aangewezen voor de inzameling van huishoudelijke afvalstoffen ten behoeve van meerdere huishoudens;</text:p>
                <text:p text:style-name="al">d. inzamelplaats:</text:p>
                <text:p text:style-name="al">de in artikel 5 aangewezen milieustraat;</text:p>
                <text:p text:style-name="al">e. clusterplaats:</text:p>
                <text:p text:style-name="al">locatie, direct gelegen aan een voor openbaar verkeer openstaande weg, waar huishoudelijke afvalstoffen in een inzamelmiddel naar toe worden gebracht;</text:p>
                <text:p text:style-name="al">f. weg:</text:p>
                <text:p text:style-name="al">alle voor openbaar verkeer openstaande wegen of paden met inbegrip van de daarin liggende bruggen en duikers en de tot die wegen behorende paden en bermen of zijkanten. </text:p>
                <text:p text:style-name="al"/>
              </text:section>
              <text:section text:name="artikel_id1-3-2-2-2-2-4" text:style-name="artikel">
                <text:p text:style-name="artikel_kop_titel"><text:span text:style-name="artikel_kop_label">Artikel</text:span> <text:span text:style-name="artikel_kop_nr">2.</text:span> Frequentie en locatie van inzamelen</text:p>
                <text:p text:style-name="al">1. Huishoudelijk restafval wordt ten minste éénmaal per twee weken bij of nabij ieder perceel ingezameld. </text:p>
                <text:p text:style-name="al">2. Gft-afval wordt ten minste éénmaal per twee weken bij of nabij ieder perceel ingezameld dat de beschikking heeft over een door de gemeente verstrekte gft-minicontainer.</text:p>
                <text:p text:style-name="al">3. Burgemeester en wethouders kunnen de frequentie van inzameling vaststellen van de overige categorieën huishoudelijke afvalstoffen die afzonderlijk bij of nabij elk perceel worden ingezameld.</text:p>
                <text:p text:style-name="al">4. Als het als gevolg van werkzaamheden niet mogelijk is om het perceel of de clusterplaatsen te bereiken, kunnen burgemeester en wethouders voor de duur van de werkzaamheden tijdelijk andere plaatsen aanwijzen.</text:p>
                <text:p text:style-name="al"/>
              </text:section>
            </text:section>
            <text:section text:name="paragraaf_id1-3-2-2-2-3" text:style-name="paragraaf">
              <text:p text:style-name="paragraaf_kop"><text:span text:style-name="label">§</text:span> <text:span text:style-name="nr">2.</text:span> Huishoudelijke afvalstoff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Aanwijzing van de inzameldienst </text:p>
                <text:p text:style-name="al">1. De afdeling Uitvoering van de gemeente Purmerend is als inzameldienst belast met de inzameling van huishoudelijke afvalstoffen.</text:p>
                <text:p text:style-name="al">2. Burgemeester en wethouders kunnen nadere regels stellen over het inzamelen van huishoudelijke afvalstoffen door de in het eerste lid genoemde inzameldienst.</text:p>
                <text:p text:style-name="al"/>
              </text:section>
              <text:section text:name="artikel_id1-3-2-2-2-3-4" text:style-name="artikel">
                <text:p text:style-name="artikel_kop_titel"><text:span text:style-name="artikel_kop_label">Artikel</text:span> <text:span text:style-name="artikel_kop_nr">4.</text:span> Regulering van andere inzamelaars</text:p>
                <text:p text:style-name="al">1. Het is voor anderen dan de inzameldienst verboden huishoudelijke afvalstoffen in te zamelen, tenzij de inzamelaar: </text:p>
                <text:list text:style-name="id1-3-2-2-2-3-4-3">
                  <text:list-item text:style-override="id1-3-2-2-2-3-4-3-1">
                    <text:number>a.</text:number>
                    <text:p text:style-name="al">bij nadere regels van burgemeester en wethouders van het verbod is vrijgesteld;</text:p>
                  </text:list-item>
                  <text:list-item text:style-override="id1-3-2-2-2-3-4-3-2">
                    <text:number>b.</text:number>
                    <text:p text:style-name="al">een inzamelvergunning van burgemeester en wethouders heeft;</text:p>
                  </text:list-item>
                  <text:list-item text:style-override="id1-3-2-2-2-3-4-3-3">
                    <text:number>c.</text:number>
                    <text:p text:style-name="al">verplicht is tot inname, bedoeld in artikel 9.5.2, derde lid, aanhef en onderdeel b, of vierde lid, van de Wet milieubeheer.</text:p>
                  </text:list-item>
                </text:list>
                <text:p text:style-name="al">2. De inzamelvergunning kan worden geweigerd in het belang van een doelmatig beheer van huishoudelijke afvalstoffen.</text:p>
                <text:p text:style-name="al">3. Paragraaf 4.1.3.3 van de Algemene wet bestuursrecht is niet van toepassing op een aanvraag om een vergunning als genoemd in het eerste lid, onder b.</text:p>
                <text:p text:style-name="al"/>
              </text:section>
              <text:section text:name="artikel_id1-3-2-2-2-3-5" text:style-name="artikel">
                <text:p text:style-name="artikel_kop_titel"><text:span text:style-name="artikel_kop_label">Artikel</text:span> <text:span text:style-name="artikel_kop_nr">5.</text:span> Aanwijzing van inzamelplaats (milieustraat)</text:p>
                <text:p text:style-name="al">1. De milieustraat van gemeente Purmerend, bezoekadres: Van IJsendijkstraat 186 te Purmerend wordt aangewezen als inzamelplaats. Deze biedt in voldoende mate gelegenheid om huishoudelijke afvalstoffen, met inbegrip van grof huishoudelijk afval, achter te laten.</text:p>
                <text:p text:style-name="al">2. Burgemeester en wethouders kunnen nadere regels stellen omtrent de wijze waarop huishoudelijke afvalstoffen ter inzameling aangeboden dienen te worden op de inzamelplaats. </text:p>
                <text:p text:style-name="al"/>
              </text:section>
              <text:section text:name="artikel_id1-3-2-2-2-3-6" text:style-name="artikel">
                <text:p text:style-name="artikel_kop_titel"><text:span text:style-name="artikel_kop_label">Artikel</text:span> <text:span text:style-name="artikel_kop_nr">6.</text:span> Algemene verboden</text:p>
                <text:p text:style-name="al">Het is verboden huishoudelijke afvalstoffen:</text:p>
                <text:p text:style-name="al">a. ter inzameling aan te bieden aan een ander dan de inzameldienst of een inzamelaar als bedoeld in artikel 4, eerste lid;</text:p>
                <text:p text:style-name="al">b. ter inzameling aan te bieden door anderen dan gebruikers van percelen;</text:p>
                <text:p text:style-name="al">c. ter inzameling aan te bieden in andere inzamelmiddelen of inzamelvoorzieningen dan door of namens de gemeente ter beschikking worden gesteld; of</text:p>
                <text:p text:style-name="al">d. achter te laten op een andere plaats dan de inzamelplaats.</text:p>
                <text:p text:style-name="al"/>
              </text:section>
              <text:section text:name="artikel_id1-3-2-2-2-3-7" text:style-name="artikel">
                <text:p text:style-name="artikel_kop_titel"><text:span text:style-name="artikel_kop_label">Artikel</text:span> <text:span text:style-name="artikel_kop_nr">7.</text:span> Afvalscheiding</text:p>
                <text:p text:style-name="al">1. De volgende bestanddelen huishoudelijke afvalstoffen worden afzonderlijk ingezameld:</text:p>
                <text:list text:style-name="id1-3-2-2-2-3-7-3">
                  <text:list-item text:style-override="id1-3-2-2-2-3-7-3-1">
                    <text:number>a.</text:number>
                    <text:p text:style-name="al"> asbest en asbesthoudend afval;</text:p>
                  </text:list-item>
                  <text:list-item text:style-override="id1-3-2-2-2-3-7-3-2">
                    <text:number>b.</text:number>
                    <text:p text:style-name="al"> autobanden;</text:p>
                  </text:list-item>
                  <text:list-item text:style-override="id1-3-2-2-2-3-7-3-3">
                    <text:number>c.</text:number>
                    <text:p text:style-name="al"> bouw- en sloopafval;</text:p>
                  </text:list-item>
                  <text:list-item text:style-override="id1-3-2-2-2-3-7-3-4">
                    <text:number>d.</text:number>
                    <text:p text:style-name="al"> dakbedekkingen;</text:p>
                  </text:list-item>
                  <text:list-item text:style-override="id1-3-2-2-2-3-7-3-5">
                    <text:number>e.</text:number>
                    <text:p text:style-name="al"> elektrische of elektronische apparatuur;</text:p>
                  </text:list-item>
                  <text:list-item text:style-override="id1-3-2-2-2-3-7-3-6">
                    <text:number>f.</text:number>
                    <text:p text:style-name="al"> expanded polystyreen;</text:p>
                  </text:list-item>
                  <text:list-item text:style-override="id1-3-2-2-2-3-7-3-7">
                    <text:number>g.</text:number>
                    <text:p text:style-name="al"> gips;</text:p>
                  </text:list-item>
                  <text:list-item text:style-override="id1-3-2-2-2-3-7-3-8">
                    <text:number>h.</text:number>
                    <text:p text:style-name="al"> gft-afval;</text:p>
                  </text:list-item>
                  <text:list-item text:style-override="id1-3-2-2-2-3-7-3-9">
                    <text:number>i.</text:number>
                    <text:p text:style-name="al"> grof huishoudelijk afval;</text:p>
                  </text:list-item>
                  <text:list-item text:style-override="id1-3-2-2-2-3-7-3-10">
                    <text:number>j.</text:number>
                    <text:p text:style-name="al"> grof tuinafval;</text:p>
                  </text:list-item>
                  <text:list-item text:style-override="id1-3-2-2-2-3-7-3-11">
                    <text:number>k.</text:number>
                    <text:p text:style-name="al"> harde plastics, c.q. harde kunststoffen;</text:p>
                  </text:list-item>
                  <text:list-item text:style-override="id1-3-2-2-2-3-7-3-12">
                    <text:number>l.</text:number>
                    <text:p text:style-name="al"> hout (A-, B- en C-hout);</text:p>
                  </text:list-item>
                  <text:list-item text:style-override="id1-3-2-2-2-3-7-3-13">
                    <text:number>m.</text:number>
                    <text:p text:style-name="al"> klein chemisch afval en klein gevaarlijk afval;</text:p>
                  </text:list-item>
                  <text:list-item text:style-override="id1-3-2-2-2-3-7-3-14">
                    <text:number>n.</text:number>
                    <text:p text:style-name="al"> metalen;</text:p>
                  </text:list-item>
                  <text:list-item text:style-override="id1-3-2-2-2-3-7-3-15">
                    <text:number>o.</text:number>
                    <text:p text:style-name="al"> papier en karton;</text:p>
                  </text:list-item>
                  <text:list-item text:style-override="id1-3-2-2-2-3-7-3-16">
                    <text:number>p.</text:number>
                    <text:p text:style-name="al"> pmd-afval;</text:p>
                  </text:list-item>
                  <text:list-item text:style-override="id1-3-2-2-2-3-7-3-17">
                    <text:number>q.</text:number>
                    <text:p text:style-name="al"> puin;</text:p>
                  </text:list-item>
                  <text:list-item text:style-override="id1-3-2-2-2-3-7-3-18">
                    <text:number>r.</text:number>
                    <text:p text:style-name="al"> tapijt, bankstellen en matrassen;</text:p>
                  </text:list-item>
                  <text:list-item text:style-override="id1-3-2-2-2-3-7-3-19">
                    <text:number>s.</text:number>
                    <text:p text:style-name="al"> textiel;</text:p>
                  </text:list-item>
                  <text:list-item text:style-override="id1-3-2-2-2-3-7-3-20">
                    <text:number>t.</text:number>
                    <text:p text:style-name="al"> verpakkingsglas;</text:p>
                  </text:list-item>
                  <text:list-item text:style-override="id1-3-2-2-2-3-7-3-21">
                    <text:number>u.</text:number>
                    <text:p text:style-name="al"> vlakglas;</text:p>
                  </text:list-item>
                  <text:list-item text:style-override="id1-3-2-2-2-3-7-3-22">
                    <text:number>v.</text:number>
                    <text:p text:style-name="al"> huishoudelijk restafval.</text:p>
                  </text:list-item>
                </text:list>
                <text:p text:style-name="al">2. Burgemeester en wethouders kunnen een omschrijving vaststellen van de bestanddelen huishoudelijke afvalstoffen als bedoeld in het eerste lid.</text:p>
                <text:p text:style-name="al"/>
              </text:section>
              <text:section text:name="artikel_id1-3-2-2-2-3-8" text:style-name="artikel">
                <text:p text:style-name="artikel_kop_titel"><text:span text:style-name="artikel_kop_label">Artikel</text:span> <text:span text:style-name="artikel_kop_nr">8.</text:span> Gescheiden aanbieding</text:p>
                <text:p text:style-name="al">1. Het is verboden de bestanddelen van huishoudelijke afvalstoffen, bedoeld in artikel 7, anders dan afzonderlijk:</text:p>
                <text:list text:style-name="id1-3-2-2-2-3-8-3">
                  <text:list-item text:style-override="id1-3-2-2-2-3-8-3-1">
                    <text:number>a.</text:number>
                    <text:p text:style-name="al"> ter inzameling aan te bieden; </text:p>
                  </text:list-item>
                  <text:list-item text:style-override="id1-3-2-2-2-3-8-3-2">
                    <text:number>b.</text:number>
                    <text:p text:style-name="al"> achter te laten op een inzamelplaats.</text:p>
                  </text:list-item>
                </text:list>
                <text:p text:style-name="al">2. Burgemeester en wethouders kunnen nadere regels stellen. Deze regels kunnen voor categorieën van gevallen of personen een vrijstelling inhouden van het verbod, bedoeld in het eerste lid.</text:p>
                <text:p text:style-name="al"/>
              </text:section>
              <text:section text:name="artikel_id1-3-2-2-2-3-9"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en en tijden. Deze kunnen voor verschillende bestanddelen verschillend worden vastgesteld.</text:p>
                <text:p text:style-name="al"/>
              </text:section>
              <text:section text:name="artikel_id1-3-2-2-2-3-10" text:style-name="artikel">
                <text:p text:style-name="artikel_kop_titel"><text:span text:style-name="artikel_kop_label">Artikel</text:span> <text:span text:style-name="artikel_kop_nr">10.</text:span> Gebruik en wijze van aanbieding</text:p>
                <text:p text:style-name="al">1. Het is verboden huishoudelijke afvalstoffen ter inzameling aan te bieden anders dan in overeenstemming met de door burgemeester en wethouder te stellen regels over het gebruik van: </text:p>
                <text:list text:style-name="id1-3-2-2-2-3-10-3">
                  <text:list-item text:style-override="id1-3-2-2-2-3-10-3-1">
                    <text:number>a.</text:number>
                    <text:p text:style-name="al"> inzamelmiddelen; </text:p>
                  </text:list-item>
                  <text:list-item text:style-override="id1-3-2-2-2-3-10-3-2">
                    <text:number>b.</text:number>
                    <text:p text:style-name="al"> inzamelvoorzieningen.</text:p>
                  </text:list-item>
                </text:list>
                <text:p text:style-name="al">2. Burgemeester en wethouders stellen nadere regels met betrekking tot het aanbieden van huishoudelijke afvalstoffen zonder inzamelmiddel of inzamelvoorziening. </text:p>
                <text:p text:style-name="al"/>
              </text:section>
            </text:section>
            <text:section text:name="paragraaf_id1-3-2-2-2-4" text:style-name="paragraaf">
              <text:p text:style-name="paragraaf_kop"><text:span text:style-name="label">§</text:span> <text:span text:style-name="nr">3.</text:span> Bedrijfsafvalstoff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Bedrijfsafvalstoffen </text:p>
                <text:p text:style-name="al">Bedrijfsafvalstoffen mogen niet ter inzameling worden aangeboden noch worden achtergelaten op de inzamelplaats.</text:p>
                <text:p text:style-name="al"/>
              </text:section>
            </text:section>
            <text:section text:name="paragraaf_id1-3-2-2-2-5" text:style-name="paragraaf">
              <text:p text:style-name="paragraaf_kop"><text:span text:style-name="label">§</text:span> <text:span text:style-name="nr">4.</text:span> Zwerfafval en overige</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2.</text:span> Dumpingsverbod</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text:p>
                <text:list text:style-name="id1-3-2-2-2-5-3-4">
                  <text:list-item text:style-override="id1-3-2-2-2-5-3-4-1">
                    <text:number>a.</text:number>
                    <text:p text:style-name="al"> het aanbieden, overdragen of achterlaten van huishoudelijke afvalstoffen in overeenstemming met deze verordening;</text:p>
                  </text:list-item>
                  <text:list-item text:style-override="id1-3-2-2-2-5-3-4-2">
                    <text:number>b.</text:number>
                    <text:p text:style-name="al"> het composteren van gft-afval op het perceel waar dit is ontstaan;</text:p>
                  </text:list-item>
                  <text:list-item text:style-override="id1-3-2-2-2-5-3-4-3">
                    <text:number>c.</text:number>
                    <text:p text:style-name="al"> handelingen die zijn verboden bij of krachtens de Wet bodembescherming, de Waterwet of het Besluit bodemkwaliteit.</text:p>
                  </text:list-item>
                </text:list>
                <text:p text:style-name="al">3. Indien de overtreder van dit artikel onbekend is, wordt de persoon tot wie de aangetroffen afvalstof, stof of voorwerp kan worden herleid, geacht te hebben gehandeld in strijd met dit artikel.</text:p>
                <text:p text:style-name="al"/>
              </text:section>
              <text:section text:name="artikel_id1-3-2-2-2-5-4" text:style-name="artikel">
                <text:p text:style-name="artikel_kop_titel"><text:span text:style-name="artikel_kop_label">Artikel</text:span> <text:span text:style-name="artikel_kop_nr">13.</text:span> Zwerfafval in de openbare ruimte</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of namens degene die het in de betreffende omgeving onder het publiek verspreidde. </text:p>
                <text:p text:style-name="al">3. Het is verboden ter inzameling gereedstaande afvalstoffen of inzamelmiddelen te doorzoeken of te verspreiden, te stoten, te schoppen, omver te werpen of deze anderszins te behandelen.</text:p>
                <text:p text:style-name="al"/>
              </text:section>
              <text:section text:name="artikel_id1-3-2-2-2-5-5" text:style-name="artikel">
                <text:p text:style-name="artikel_kop_titel"><text:span text:style-name="artikel_kop_label">Artikel</text:span> <text:span text:style-name="artikel_kop_nr">14.</text:span> Zwerfafval rondom inrichtingen</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of laat verwijderen zo vaak als nodig etenswaren, verpakkingen, afval of andere materialen die kennelijk uit de inrichting afkomstig zijn of voor de inrichting zijn bestemd binnen een straal van ten minste 25 meter van de inrichting.</text:p>
                <text:p text:style-name="al">3. Het gestelde in het eerste en tweede lid geldt niet voor situaties waarin wordt voorzien door het Activiteitenbesluit milieubeheer. </text:p>
                <text:p text:style-name="al"/>
              </text:section>
              <text:section text:name="artikel_id1-3-2-2-2-5-6" text:style-name="artikel">
                <text:p text:style-name="artikel_kop_titel"><text:span text:style-name="artikel_kop_label">Artikel</text:span> <text:span text:style-name="artikel_kop_nr">15.</text:span> Afval en verontreiniging op de weg</text:p>
                <text:p text:style-name="al">1. Het is verboden een weg te verontreinigen of het milieu nadelig te beïnvloeden door afvalstoffen, stoffen of voorwerpen te laden, te lossen of te vervoeren of andere werkzaamheden te verrichten.</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p text:style-name="al"/>
              </text:section>
              <text:section text:name="artikel_id1-3-2-2-2-5-7" text:style-name="artikel">
                <text:p text:style-name="artikel_kop_titel"><text:span text:style-name="artikel_kop_label">Artikel</text:span> <text:span text:style-name="artikel_kop_nr">16.</text:span> Ontdoen van autowrakk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section>
            <text:section text:name="paragraaf_id1-3-2-2-2-6" text:style-name="paragraaf">
              <text:p text:style-name="paragraaf_kop"><text:span text:style-name="label">§</text:span> <text:span text:style-name="nr">5.</text:span> Handhaving en toezicht</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7.</text:span> Strafbare feiten</text:p>
                <text:p text:style-name="al">Overtreding van het bij of krachtens de artikelen 4, 6, 8 tot en met 10, en 12 tot en met 16 gestelde, is een strafbaar feit als bedoeld in artikel 1a, onderdeel 3, van de Wet op de economische delicten.</text:p>
                <text:p text:style-name="al"/>
              </text:section>
              <text:section text:name="artikel_id1-3-2-2-2-6-4" text:style-name="artikel">
                <text:p text:style-name="artikel_kop_titel"><text:span text:style-name="artikel_kop_label">Artikel</text:span> <text:span text:style-name="artikel_kop_nr">18.</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section text:name="paragraaf_id1-3-2-2-2-7" text:style-name="paragraaf">
              <text:p text:style-name="paragraaf_kop"><text:span text:style-name="label">§</text:span> <text:span text:style-name="nr">6.</text:span> Slotbepal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9.</text:span> Intrekking oude verordening</text:p>
                <text:p text:style-name="al">De Afvalstoffenverordening gemeente Beemster 2009 wordt ingetrokken.</text:p>
                <text:p text:style-name="al"/>
              </text:section>
              <text:section text:name="artikel_id1-3-2-2-2-7-4" text:style-name="artikel">
                <text:p text:style-name="artikel_kop_titel"><text:span text:style-name="artikel_kop_label">Artikel</text:span> <text:span text:style-name="artikel_kop_nr">20.</text:span> Citeertitel</text:p>
                <text:p text:style-name="al">Deze verordening wordt aangehaald als: Afvalstoffenverordening Beemster 2016.</text:p>
                <text:p text:style-name="al"/>
              </text:section>
              <text:section text:name="artikel_id1-3-2-2-2-7-5" text:style-name="artikel">
                <text:p text:style-name="artikel_kop_titel"><text:span text:style-name="artikel_kop_label">Artikel</text:span> <text:span text:style-name="artikel_kop_nr">21.</text:span> Inwerkingtreding</text:p>
                <text:p text:style-name="al">Deze verordening treedt in werking op de eerste dag van de maand volgend op de bekendmaking.</text:p>
                <text:p text:style-name="al"/>
              </text:section>
            </text:section>
            <text:p text:style-name="hoofdstuk_bottom"/>
          </text:section>
        </text:section>
        <text:section text:name="regeling-sluiting_id1-3-2-3" text:style-name="regeling-sluiting">
          <text:section text:name="ondertekening_id1-3-2-3-1"/>
          <text:section text:name="gegeven_id1-3-2-3-2" text:style-name="gegeven">
            <text:p text:style-name="dagtekening">
            <text:span text:style-name="plaats"> Aldus vastgesteld in de openbare vergadering van de raad d.d. 29 november 2016</text:span>
            <text:span text:style-name="datum"/>
          </text:p>
          </text:section>
          <text:section text:name="ondertekening_id1-3-2-3-3">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A.B. Visser</text:span>
            <text:span text:style-name="achternaam"/>
          </text:span></text:p>
            <text:p>loco-griffier</text:p>
          </text:section>
        </text:section>
        <text:section text:name="nota-toelichting_id1-3-2-4" text:style-name="nota-toelichting">
          <text:p text:style-name="kop_level0">TOELICHTING </text:p>
          <text:p text:style-name="al"/>
          <text:p text:style-name="al">
          <text:span text:style-name="nadrukvet">ALGEMEEN DEEL</text:span>
        </text:p>
          <text:p text:style-name="al"/>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zo goed mogelijk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2. Hoofdlijnen van de verordening</text:span>
        </text:p>
          <text:p text:style-name="al">Scheiden van afvalstromen begint bij huishoudens (huishoudelijke afvalstoffen) waar die afvalstoffen ontstaan – of waar die in de openbare ruimte terechtkomen. De verordening bevat regels over huishoudelijk 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ondersteund door het initiatief van andere inzamelaars zoals scholen, ideële instellingen of anderen die bijvoorbeeld papier, textiel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
          <text:span text:style-name="nadrukvet">3.</text:span>
          <text:span text:style-name="nadrukvet">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onder begrippen benoemd als: gft-afval) of papier en karton, over de middelen waarmee dat dient te gebeuren. In schema is de terminologie van artikel 10.24 van de Wm en artikel 1.1 van de Wm dus als volgt gebruikt t.a.v. de huishoudelijke afvalstoffen:</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
          <text:span text:style-name="nadrukcur">Uitvoeringsbesluit van burgemeester en wethouders </text:span>
        </text:p>
          <text:p text:style-name="al">De verordening delegeert de bevoegdheid tot het stellen van nadere regels over de volgende onderwerpen aan burgemeester en wethouders:</text:p>
          <text:p text:style-name="al"/>
          <text:p text:style-name="al">- De frequentie van inzameling (artikel 2).</text:p>
          <text:p text:style-name="al">- Het inzamelen van huishoudelijke afvalstoffen door de inzameldienst (artikel 3).</text:p>
          <text:p text:style-name="al">- Vrijstelling voor categorieën personen en organisaties als inzamelaars (artikel 4).</text:p>
          <text:p text:style-name="al">- De wijze waarop huishoudelijke afvalstoffen aangeboden dienen te worden bij de milieustraat (artikel 5).</text:p>
          <text:p text:style-name="al">- Het omschrijven van bestanddelen huishoudelijke afvalstoffen (artikel 7).</text:p>
          <text:p text:style-name="al">- Regels voor gescheiden aanbieden ter inzameling van huishoudelijke afvalstoffen (artikel 8), zoals over fracties waarvan vermenging is toegestaan.</text:p>
          <text:p text:style-name="al">- De dagen en tijden waarop de inzameling van huishoudelijke afvalstoffen plaatsvindt (artikel 9).</text:p>
          <text:p text:style-name="al">- Het gebruik van inzamelmiddelen en inzamelvoorzieningen en over het aanbieden van huishoudelijke afvalstoffen zonder inzamelmiddel of inzamelvoorziening (artikel 10).</text:p>
          <text:p text:style-name="al">- De aanwijzing van toezichthoudende ambtenaren (artikel 18).</text:p>
          <text:p text:style-name="al"/>
          <text:p text:style-name="al">
          <text:span text:style-name="nadrukvet">ARTIKELSGEWIJS</text:span>
        </text:p>
          <text:p text:style-name="al"/>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Frequentie en locatie van inzamelen</text:span>
        </text:p>
          <text:p text:style-name="al">Dit artikel regelt met welke frequentie bestanddelen van huishoudelijke afvalstoffen afzonderlijk moeten worden ingezameld. 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text:p>
          <text:p text:style-name="al"/>
          <text:p text:style-name="al">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Op grond van artikel 10.26 van de Wm kan de gemeenteraad in het belang van een doelmatig beheer van huishoudelijke afvalstoffen bij de afvalstoffenverordening afwijken:</text:p>
          <text:p text:style-name="al"/>
          <text:list text:style-name="id1-3-2-4-54">
            <text:list-item text:style-override="id1-3-2-4-54-1">
              <text:number>a.</text:number>
              <text:p text:style-name="al">van de inzameling <text:span text:style-name="nadrukcur">bij</text:span> elk perceel (bepaald mag worden <text:span text:style-name="nadrukcur">nabij</text:span> elk perceel), </text:p>
            </text:list-item>
            <text:list-item text:style-override="id1-3-2-4-54-2">
              <text:number>b.</text:number>
              <text:p text:style-name="al">van de frequentie van eenmaal per week (bepaald mag worden met welke regelmaat bij de verordening), </text:p>
            </text:list-item>
            <text:list-item text:style-override="id1-3-2-4-54-3">
              <text:number>c.</text:number>
              <text:p text:style-name="al">van de inzameling in het gehele grondgebied (bepaald mag worden dat in een gedeelte van het grondgebied <text:span text:style-name="nadrukcur">geen </text:span>huishoudelijke afvalstoffen worden ingezameld),</text:p>
            </text:list-item>
            <text:list-item text:style-override="id1-3-2-4-54-4">
              <text:number>d.</text:number>
              <text:p text:style-name="al">van de afzonderlijke inzameling van gft-afval (bepaald mag worden dat <text:span text:style-name="nadrukcur">bestanddelen </text:span>gft-afval afzonderlijk worden ingezameld),</text:p>
            </text:list-item>
            <text:list-item text:style-override="id1-3-2-4-54-5">
              <text:number>e.</text:number>
              <text:p text:style-name="al">en bepaald mag worden dat gft-afval met andere daarbij aangewezen bestanddelen van huishoudelijke afvalstoffen afzonderlijk van het overige huishoudelijke afval wordt ingezameld.</text:p>
            </text:list-item>
          </text:list>
          <text:p text:style-name="al"> </text:p>
          <text:p text:style-name="al">De frequentie waarmee deze gescheiden inzameling plaats vindt is eenmaal per twee weken. Omdat de frequentie lager is dan eenmaal per week, is de inspraakverordening van toepassing die op grond van artikel 150 van de Gemeentewet is vastgesteld (artikel 10.26 van de Wm). Dit vloeit voort uit artikel 10.26, tweede lid, en artikel 10.27 van de Wm. </text:p>
          <text:p text:style-name="al"> </text:p>
          <text:p text:style-name="al">Omdat toepassing is gegeven aan onderdeel b, moet de gemeente zorgen voor een daartoe ter beschikking gestelde plaats voor het achterlaten van huishoudelijke afvalstoffen. Dat is geregeld in artikel 5 van deze verordening. </text:p>
          <text:p text:style-name="al"> </text:p>
          <text:p text:style-name="al">
          <text:span text:style-name="nadrukvet">Artikel 3. Aanwijzing van de inzameldienst </text:span>
        </text:p>
          <text:p text:style-name="al">In het eerste lid wordt de afdeling Uitvoering van gemeente Purmerend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 door de inzameldienst. </text:p>
          <text:p text:style-name="al"> </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xt:p>
          <text:p text:style-name="al">Ten eerste kunnen burgemeester en wethouders bepaalde personen of organisaties vrijstellen. In het eerste lid, onder a, is mogelijk gemaakt dat er met generieke vrijstellingen kan worden gewerkt voor bijvoorbeeld scholen die papier inzamelen of voor andere organisaties of personen die bestanddelen huishoudelijke afvalstoffen inzamelen als inzamelaar. </text:p>
          <text:p text:style-name="al">Ten tweede als aan een inzamelaar een vergunning is verleend. Het gaat dan om een beschikking, waaraan op grond van het tweede lid voorschriften en beperkingen kunnen worden verbonden. Een vergunning wordt niet van rechtswege verleend als sprake zou zijn van niet tijdig beslissen.</text:p>
          <text:p text:style-name="al">Ten derde zijn er producenten van bijvoorbeeld witgoed voor wie op grond van de Wm in algemene maatregelen van bestuur verplichtingen bestaan tot inname van afgedankte producten. Het gaat dan om de producentenverantwoordelijkheid. Vanzelfsprekend kan daarvoor geen verbod gelden.</text:p>
          <text:p text:style-name="al">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op grond van artikel 10.27 Wm verplicht in verband met de het in artikel 2 gestelde om niet telkens per week en bij elk perceel alle bestanddelen huishoudelijke afvalstoffen in te zamelen. Het gaat hier om een daartoe ter beschikking gestelde plaats, waar alle bestanddelen van huishoudelijke afvalstoffen kunnen worden achtergelaten. Het onderscheidt zich dus als locatie waar huishoudelijke afvalstoffen in een inzamelmiddel, zoals een minicontainer naar toe worden gebracht, van een inzamelvoorziening, zoals een boven- of een ondergrondse container, waarin collectief huishoudelijke afvalstoffen kunnen worden achtergelaten met het oog op de inzameling daarvan. </text:p>
          <text:p text:style-name="al"> </text:p>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p text:style-name="al">
          <text:span text:style-name="nadrukvet">Artikel 7. Afvalscheiding </text:span>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pmd-afval;</text:p>
          <text:p text:style-name="al">- elektrische of elektronische apparatuur;</text:p>
          <text:p text:style-name="al">- klein chemisch afval.</text:p>
          <text:p text:style-name="al">Deze lijst is overgenomen uit LAP-2. </text:p>
          <text:p text:style-name="al">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7 worden gegeven om discussies te slechten en om in het kader van de handhaving houvast te bieden (welles/nietes-lijst).</text:p>
          <text:p text:style-name="al"> </text:p>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p text:style-name="al">
          <text:span text:style-name="nadrukvet">Artikel 10. Wijze en plaats van aanbieding</text:span>
        </text:p>
          <text:p text:style-name="al">Er is een onderscheid tussen inzamelmiddelen en inzamelvoorzieningen. Inzamelmiddelen dienen het ter inzameling aanbieden door één huishouden, zoals een minicontainer en een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
          <text:span text:style-name="nadrukvet">Artikel 12.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p text:style-name="al">
          <text:span text:style-name="nadrukvet">Artikel 13. Zwerfafval in de openbare ruimte</text:span>
        </text:p>
          <text:p text:style-name="al">Op grond van artikel 10.25, onder a en b, van de Wm kunnen gemeenten in hun afvalstoffenverordening de zwerfafvalproblematiek regelen. Er is sprake van facultatief medebewind. </text:p>
          <text:p text:style-name="al"> </text:p>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valt expliciet niet onder de reikwijdte van dit artikel.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p text:style-name="al">
          <text:span text:style-name="nadrukcur">Derde lid </text:span>
        </text:p>
          <text:p text:style-name="al">Van zwerfafval is ook sprake wanneer ter inzameling gereedstaand afval wordt verspreid, omgestoten of omgeschopt, etc. </text:p>
          <text:p text:style-name="al"> </text:p>
          <text:p text:style-name="al">
          <text:span text:style-name="nadrukvet">Artikel 14.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p text:style-name="al">
          <text:span text:style-name="nadrukvet">Artikel 15. Afval en verontreiniging op de openbare weg</text:span>
        </text:p>
          <text:p text:style-name="al">Het gaat in dit artikel over laden en lossen en het biedt de mogelijkheid om door middel van bestuursdwang tot opruiming te dwingen.</text:p>
          <text:p text:style-name="al"> </text:p>
          <text:p text:style-name="al">
          <text:span text:style-name="nadrukvet">Artikel 16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p text:style-name="al">
          <text:span text:style-name="nadrukvet">Artikel 18. Toezichthouders</text:span>
        </text:p>
          <text:p text:style-name="al">Deze systematiek volgt uit artikel 18.1a van de Wm en artikel 5.10, derde lid, onderdeel a, van de Wet algemene bepalingen omgevingsrecht.</text:p>
          <text:p text:style-name="al">   </text:p>
          <text:section text:name="gegeven_id1-3-2-4-120"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712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Beems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217</meta:user-defined>
    <meta:user-defined meta:name="OVERHEIDop.GmbID/DC.identifier">gmb-2016-171217</meta:user-defined>
    <meta:user-defined meta:name="OVERHEID.TaxonomieBeleidsagenda/OVERHEID.category">Natuur en milieu | Organisatie en beleid</meta:user-defined>
    <meta:user-defined meta:name="OVERHEID.Gemeente/DC.spatial">Beemster</meta:user-defined>
    <meta:user-defined meta:name="DC.source">hfdst. 10 MB;1.0:c:BWBR0003245&amp;hoofdstuk=10&amp;g=2016-07-01</meta:user-defined>
    <meta:user-defined meta:name="OVERHEIDop.referentienummer">1300957</meta:user-defined>
    <meta:user-defined meta:name="OVERHEID.Organisatietype/OVERHEID.organisationType">gemeente</meta:user-defined>
    <meta:user-defined meta:name="OVERHEID.Gemeente/DC.creator">Beemster</meta:user-defined>
    <dc:language>nl</dc:language>
    <meta:user-defined meta:name="OVERHEID.Informatietype/DC.type">officiële publicatie</meta:user-defined>
    <meta:user-defined meta:name="OVERHEID.Gemeente/OVERHEID.authority">Beemster</meta:user-defined>
    <meta:user-defined meta:name="OVERHEID.Gemeente/DCTERMS.publisher">Beemster</meta:user-defined>
    <meta:user-defined meta:name="OVERHEIDgvop.Informatietype/DC.type">Verordeningen</meta:user-defined>
    <meta:user-defined meta:name="OVERHEIDop.versieInformatie"/>
  </office:meta>
</office:document-meta>
</file>