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3  het oprichten van een woning met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Lieuwe Klazes Leane 3 OV20160848 het oprichten van een woning met bedrijfsruimte (2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1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ieuwe Klazes Leane 3  het oprichten van een woning met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15</meta:user-defined>
    <meta:user-defined meta:name="OVERHEIDop.GmbID/DC.identifier">gmb-2016-1712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413 551234</meta:user-defined>
    <meta:user-defined meta:name="OVERHEIDop.versieInformatie"/>
  </office:meta>
</office:document-meta>
</file>