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4 Daagse, 15 tot en met 18 december 2016,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december 2016 is een vergunning verleend voor een Kerst 4 Daagse in de periode van 15 tot en met 18 december 2016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 4 Daagse, 15 tot en met 18 december 2016, Paardenmar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06</meta:user-defined>
    <meta:user-defined meta:name="OVERHEIDop.GmbID/DC.identifier">gmb-2016-1712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aardenmark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453</meta:user-defined>
    <meta:user-defined meta:name="OVERHEIDop.versieInformatie"/>
  </office:meta>
</office:document-meta>
</file>