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p text:style-name="al">1.Onder de naam ‘”forensenbelasting” wordt een directe belasting geheven van de natuurlijke personen, die, zonder in de gemeente hoofdverblijf te hebben, er op meer dan 90 dagen van het belastingjaar voor zich of hun gezin een gemeubileerde woning beschikbaar houden.</text:p>
            <text:p text:style-name="al">1.2. Of iemand in de gemeente hoofdverblijf heeft, wordt naar de omstandigheden beoordeeld.</text:p>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belastingjaar is vastgesteld.</text:p>
              </text:list-item>
              <text:list-item text:style-override="id1-3-2-2-4-3">
                <text:number>2.</text:number>
                <text:p text:style-name="al">Ingeval geen heffingsmaatstaf voor de onroerendezaakbelastingen is vastgesteld, wordt de belasting berekend naar de waarde.</text:p>
              </text:list-item>
              <text:list-item text:style-override="id1-3-2-2-4-4">
                <text:number>3.</text:number>
                <text:p text:style-name="al">De vaststelling van de waarde geschiedt overeenkomstig de regels voor de in de artikelen 220 tot en met 220h van de Gemeentewet bedoelde belastingen.</text:p>
              </text:list-item>
              <text:list-item text:style-override="id1-3-2-2-4-5">
                <text:number>4.</text:number>
                <text:p text:style-name="al">De belasting bedraagt bij een woz-waarde van:</text:p>
                <text:p text:style-name="al">a. tot en met € 100.000,--  € 164,00 </text:p>
                <text:list text:style-name="id1-3-2-2-4-5-4">
                  <text:list-item text:style-override="id1-3-2-2-4-5-4-1">
                    <text:number>b.</text:number>
                    <text:p text:style-name="al">of meer dan € 100.000,-- € 246,00. 	         </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7, indien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Nadere regels door het dagelijks bestuur van het Gemeentelijk Belastingkantoor Twente</text:p>
            <text:p text:style-name="al">Het dagelijks bestuur van het Gemeentelijk Belastingkantoor Twente kan nadere regels geven met betrekking tot de heffing en de invordering van de forensenbelasting.</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forens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forensenbelasting 2016 van 3 november 2015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p text:style-name="al">1. Deze verordening treedt in werking met ingang van 1 januari 2017. </text:p>
            <text:p text:style-name="al">2.De datum van ingang van de heffing is 1 januari 2017.</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forensenbelasting 2017”.</text:p>
            <text:p text:style-name="al">Vriezenveen, 8 november 2016</text:p>
            <text:p text:style-name="al">De raad voornoemd,</text:p>
            <text:p text:style-name="al">de griffier,		de voorzitter, </text:p>
            <text:p text:style-name="al">drs. R.J.M. Ros		ir. C.L. Viss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wenterand.</text:p>
            </table:table-cell>
            <table:table-cell office:value-type="string" table:style-name="header.C">
              <text:p text:style-name="headerright"><text:span text:style-name="nr">Nr. 171205</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205</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205</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een forens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205</meta:user-defined>
    <meta:user-defined meta:name="OVERHEIDop.GmbID/DC.identifier">gmb-2016-171205</meta:user-defined>
    <meta:user-defined meta:name="OVERHEID.TaxonomieBeleidsagenda/OVERHEID.category">Financiën | Organisatie en beleid</meta:user-defined>
    <meta:user-defined meta:name="OVERHEID.Gemeente/DC.spatial">Twenterand</meta:user-defined>
    <meta:user-defined meta:name="OVERHEID.Organisatietype/OVERHEID.organisationType">gemeente</meta:user-defined>
    <meta:user-defined meta:name="OVERHEID.Gemeente/DC.creator">Twenterand</meta:user-defined>
    <dc:language>nl</dc:language>
    <meta:user-defined meta:name="OVERHEID.Informatietype/DC.type">officiële publicatie</meta:user-defined>
    <meta:user-defined meta:name="OVERHEID.Gemeente/OVERHEID.authority">Twenterand</meta:user-defined>
    <meta:user-defined meta:name="OVERHEID.Gemeente/DCTERMS.publisher">Twenterand</meta:user-defined>
    <meta:user-defined meta:name="OVERHEIDgvop.Informatietype/DC.type">Verordeningen</meta:user-defined>
    <meta:user-defined meta:name="OVERHEIDop.versieInformatie"/>
  </office:meta>
</office:document-meta>
</file>