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duatlon, 22 januari 2017, IJsbaan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november 2016 is een vergunning verleend voor een winterduatlon op 22 januari 2017 in en om IJsbaan De Me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0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duatlon, 22 januari 2017, IJsbaan De Meen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00</meta:user-defined>
    <meta:user-defined meta:name="OVERHEIDop.GmbID/DC.identifier">gmb-2016-1712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9 516226</meta:user-defined>
    <meta:user-defined meta:name="OVERHEIDop.versieInformatie"/>
  </office:meta>
</office:document-meta>
</file>