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Dr. Willem Dreessingel 96-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 het ontwerpbestemmingsplan ‘Dr. Willem Dreessingel 96-118'</text:p>
            <text:p text:style-name="common-al">landelijk bekend onder het plan-identificatienummer NL.IMRO.0202.871-0201</text:p>
            <text:p text:style-name="common-al">
            <text:span text:style-name="nadrukcur">Inzien</text:span>
          </text:p>
            <text:p text:style-name="common-al">Het ontwerpbestemmingsplan en ligt met ingang van 18 februari 2016 gedurende een termijn van 6 weken (dus tot en met 30 maart 2016) voor een ieder ter inzage op het stadshuis, loket BWL, Koningstraat 38. Het ontwerpbestemmingsplan is met ingang van 18 februari 2016 ook op internet in te zien (technische storing voorbehouden).</text:p>
            <text:p text:style-name="common-al">De interactieve digitale verbeelding van het bestemmingsplan is te raadplegen op het webadres:</text:p>
            <text:p text:style-name="common-al">
            <text:a xlink:href="http://www.ruimtelijkeplannen.nl/?planidn=NL.IMRO.0202.871-0201" xlink:type="simple">http://www.ruimtelijkeplannen.nl/?planidn=NL.IMRO.0202.871-0201</text:a>
          </text:p>
            <text:p text:style-name="common-al">De digitale bestanden die gezamenlijk het juridisch geldend bestemmingsplan vormen zijn te vinden op het webadres:</text:p>
            <text:p text:style-name="common-al">
            <text:a xlink:href="http://www.arnhem.nl/ruimtelijkeplannen/plannen/NL.IMRO.0202.871-/NL.IMRO.0202.871-0201" xlink:type="simple">http://www.arnhem.nl/ruimtelijkeplannen/plannen/NL.IMRO.0202.871-/NL.IMRO.0202.871-0201</text:a>
            <text:span text:style-name="nadrukcur"/>
          </text:p>
            <text:p text:style-name="common-al">
            <text:span text:style-name="nadrukcur">Plangebied</text:span>
          </text:p>
            <text:p text:style-name="common-al">De te ontwikkelen locatie bevindt zich aan de Dr. Willem Dreessingel, ter hoogte van het Charlie Parkerpad. Op de te ontwikkelen locatie is eerder een school met kinderdagverblijf (noodvoorziening) gevestigd. In 2008 is deze situatie opgeheven en is zijn de gebouwen verwijderd.</text:p>
            <text:p text:style-name="common-al">
            <text:span text:style-name="nadrukcur">Geldende bestemmingsplan</text:span>
          </text:p>
            <text:p text:style-name="common-al">Het geldende bestemmingsplan 'Arnhem Zuidoost' biedt ter plaatse van het plangebied reeds een woningbouwmogelijkheid voor de bouw van circa acht woningen. Aansluitend is een bouwvlak ten behoeve van de bestemming "Maatschappelijk" opgenomen.</text:p>
            <text:p text:style-name="common-al">Binnen deze bestemmingen is de beoogde (situering van de) woningbouw niet mogelijk en hiervoor moet dus een nieuw bestemmingsplan worden opgesteld.</text:p>
            <text:p text:style-name="common-al">
            <text:span text:style-name="nadrukcur">Ontwikkeling</text:span>
          </text:p>
            <text:p text:style-name="common-al">Het bestemmingsplan voorziet in de bouw van maximaal twaalf woningen, gesitueerd tegen de Dr. Willem Dreessingel.</text:p>
            <text:p text:style-name="common-al">
            <text:span text:style-name="nadrukcur">Zienswijze</text:span>
          </text:p>
            <text:p text:style-name="common-al">Gedurende de termijn van 18 februari 2016 tot en met 30 maart 2016 kan eenieder schriftelijk of mondeling een zienswijze betreffende het ontwerpbestemmingsplan indienen bij de gemeenteraad (adres: Postbus 9029, 6800 EL Arnhem).</text:p>
            <text:p text:style-name="common-al">
            <text:span text:style-name="nadrukcur">Informatie</text:span>
          </text:p>
            <text:p text:style-name="last-al">Voor informatie over het ontwerpbestemmingsplan en het indienen van een mondelinge zienswijze kunt u contact opnemen met Noortje Breij (T. 026-377 2481) van de Afdeling Ruimte 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12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2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2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Dr. Willem Dreessingel 96-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20</meta:user-defined>
    <meta:user-defined meta:name="OVERHEIDop.GmbID/DC.identifier">gmb-2016-17120</meta:user-defined>
    <meta:user-defined meta:name="OVERHEID.TaxonomieBeleidsagenda/OVERHEID.category">Ruimte en infrastructuur | Organisatie en beleid</meta:user-defined>
    <meta:user-defined meta:name="OVERHEIDop.Ruimtelijkplan/OVERHEIDop.bekendmakingBetreffendePlan">NL.IMRO.0202.871-02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op.externeBijlage">exb-2016-4868</meta:user-defined>
    <meta:user-defined meta:name="OVERHEIDop.externeBijlage">exb-2016-4869</meta:user-defined>
    <meta:user-defined meta:name="OVERHEIDop.externeBijlage">exb-2016-4870</meta:user-defined>
    <meta:user-defined meta:name="OVERHEIDop.externeBijlage">exb-2016-4871</meta:user-defined>
    <meta:user-defined meta:name="OVERHEID.Gemeente/DC.spatial">Arnhem</meta:user-defined>
    <meta:user-defined meta:name="OVERHEIDop.versieInformatie"/>
  </office:meta>
</office:document-meta>
</file>