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 zijnde een kapvergunning: Pontanuslaan, Lovinklaan, Lorentzlaan en Goeman Borgesiu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255</text:p>
            <text:p text:style-name="common-al">Datum indiening: 17 december 2015</text:p>
            <text:p text:style-name="common-al">Omschrijving: aanpassen plein en kappen bomen ( BGB Sonsbeek Noord)</text:p>
            <text:p text:style-name="tussenkopcur">
            <text:span text:style-name="nadrukvet">Adres: Pontanuslaan, Lovinklaan, Lorentzlaan en Goeman Borgesiusplein </text:span>
          </text:p>
            <text:p text:style-name="common-al">Activiteiten: Aanleggen, Strijd Gebruik gronden/bouwwerken met RO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12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2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2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kapvergunning: Pontanuslaan, Lovinklaan, Lorentzlaan en Goeman Borgesiu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712</meta:user-defined>
    <meta:user-defined meta:name="OVERHEIDop.GmbID/DC.identifier">gmb-2016-1712</meta:user-defined>
    <meta:user-defined meta:name="OVERHEID.TaxonomieBeleidsagenda/OVERHEID.category">Natuur en milieu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HN 49</meta:user-defined>
    <meta:user-defined meta:name="OVERHEIDop.woonplaats">Arnhem</meta:user-defined>
    <meta:user-defined meta:name="OVERHEIDop.straatnaam">Pontanuslaan</meta:user-defined>
    <meta:user-defined meta:name="OVERHEID.PostcodeHuisnummer/OVERHEIDop.postcodeHuisnummer">6821HZ 51</meta:user-defined>
    <meta:user-defined meta:name="OVERHEIDop.straatnaam">Lovinklaan</meta:user-defined>
    <meta:user-defined meta:name="OVERHEID.PostcodeHuisnummer/OVERHEIDop.postcodeHuisnummer">6821JD 11</meta:user-defined>
    <meta:user-defined meta:name="OVERHEIDop.straatnaam">Lorentzlaan</meta:user-defined>
    <meta:user-defined meta:name="OVERHEID.PostcodeHuisnummer/OVERHEIDop.postcodeHuisnummer">6821</meta:user-defined>
    <meta:user-defined meta:name="OVERHEIDop.straatnaam">Goeman Borgesiu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100 444895</meta:user-defined>
    <meta:user-defined meta:name="OVERHEID.EPSG28992/DC.spatial">190903 444984</meta:user-defined>
    <meta:user-defined meta:name="OVERHEID.EPSG28992/DC.spatial">190981 445052</meta:user-defined>
    <meta:user-defined meta:name="OVERHEID.EPSG28992/DC.spatial">191066 444967</meta:user-defined>
    <meta:user-defined meta:name="OVERHEIDop.versieInformatie"/>
  </office:meta>
</office:document-meta>
</file>