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loods San Marinoweg 11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loods op de locatie San Marinoweg 11 in Ritthem (30-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119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9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9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loods San Marinoweg 11 Rit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97</meta:user-defined>
    <meta:user-defined meta:name="OVERHEIDop.GmbID/DC.identifier">gmb-2016-171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San Marino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8324 387342</meta:user-defined>
    <meta:user-defined meta:name="OVERHEIDop.versieInformatie"/>
  </office:meta>
</office:document-meta>
</file>