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45 a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december 2016</text:p>
            <text:p text:style-name="common-al">Activiteit: het ombouwen van een bestaande mestsilo tot werkruimte</text:p>
            <text:p text:style-name="common-al">WABO-Wabonummer: OV 2016149</text:p>
            <text:p text:style-name="common-al">Datum ontvangst aanvraag: 2 decem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7119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9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9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dijk 45 a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96</meta:user-defined>
    <meta:user-defined meta:name="OVERHEIDop.GmbID/DC.identifier">gmb-2016-17119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LA 45</meta:user-defined>
    <meta:user-defined meta:name="OVERHEIDop.woonplaats">Werkhoven</meta:user-defined>
    <meta:user-defined meta:name="OVERHEIDop.straatnaam">Achterdijk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483 448745</meta:user-defined>
    <meta:user-defined meta:name="OVERHEIDop.versieInformatie"/>
  </office:meta>
</office:document-meta>
</file>