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reguliere procedure), Kappen 2 berken, Pieter van Ijpelaar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29-11-2016 Pieter van IJpelaarstraat 17, 4931 RT, Geertruidenberg</text:span>
          </text:p>
            <text:p text:style-name="common-al">Kappen 2 berken (activiteit Kap)</text:p>
            <text:p text:style-name="common-al"/>
            <text:p text:style-name="common-al">Op de hiervoor vermelde verleende vergunning is procedure 3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119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reguliere procedure), Kappen 2 berken, Pieter van Ijpelaar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194</meta:user-defined>
    <meta:user-defined meta:name="OVERHEIDop.GmbID/DC.identifier">gmb-2016-1711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RT 17</meta:user-defined>
    <meta:user-defined meta:name="OVERHEIDop.woonplaats">Geertruidenberg</meta:user-defined>
    <meta:user-defined meta:name="OVERHEIDop.straatnaam">Pieter van IJpelaar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332 413052</meta:user-defined>
    <meta:user-defined meta:name="OVERHEIDop.versieInformatie"/>
  </office:meta>
</office:document-meta>
</file>