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Ontwerpbeschikking verleend, Herengracht 17, 19 en 19-A (Fase 1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wendig en gedeeltelijk uitwendig veranderen van de kantoren met woningen Herengracht 17, 19 en 19-A tot 14 woningen (fase 1)</text:p>
            <text:p text:style-name="common-al"/>
            <text:p text:style-name="common-al">Ons kenmerk: 20160485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meentelijk monument</text:p>
              </text:list-item>
              <text:list-item text:style-override="id1-3-2-1-1-6-2">
                <text:number>-</text:number>
                <text:p text:style-name="al">Rijksmonument</text:p>
              </text:list-item>
              <text:list-item text:style-override="id1-3-2-1-1-6-3">
                <text:number>-</text:number>
                <text:p text:style-name="al">Bouwen</text:p>
              </text:list-item>
              <text:list-item text:style-override="id1-3-2-1-1-6-4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rengracht 17, 19 en 19-A (Fase 1)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118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8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8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Herengracht 17, 19 en 19-A (Fase 1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89</meta:user-defined>
    <meta:user-defined meta:name="OVERHEIDop.GmbID/DC.identifier">gmb-2016-171189</meta:user-defined>
    <meta:user-defined meta:name="DCTERMS.abstract">Het inwendig en gedeeltelijk uitwendig veranderen van de kantoren met woningen Herengracht 17, 19 en 19-A tot 14 woningen (fase 1). Deze bekendmaking bevat de activiteit(en): gemeentelijk monument, rijksmonument, bouwen, ontheffing kruimel.</meta:user-defined>
    <meta:user-defined meta:name="OVERHEIDop.referentienummer">201604851/6176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1EG 1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45654-v1-BM 161205 201604851 Heren...|exb-2016-41463</meta:user-defined>
    <meta:user-defined meta:name="OVERHEID.EPSG28992/DC.spatial">81810.615 455258.507</meta:user-defined>
    <meta:user-defined meta:name="OVERHEIDop.versieInformatie"/>
  </office:meta>
</office:document-meta>
</file>