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Vervanging schuur, Smalwe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1-12-2016 Smalweer 12, 4942 AR, Raamsdonksveer</text:span>
          </text:p>
            <text:p text:style-name="common-al">Vervanging schuur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118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 Vervanging schuur, Smalwe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185</meta:user-defined>
    <meta:user-defined meta:name="OVERHEIDop.GmbID/DC.identifier">gmb-2016-17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2AR</meta:user-defined>
    <meta:user-defined meta:name="OVERHEIDop.woonplaats">Raamsdonksveer</meta:user-defined>
    <meta:user-defined meta:name="OVERHEIDop.straatnaam">Smalweer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0124 412693</meta:user-defined>
    <meta:user-defined meta:name="OVERHEIDop.versieInformatie"/>
  </office:meta>
</office:document-meta>
</file>