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ze week in het digitale gemeentebl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vindt alle bekendmakingen van de gemeente Etten-Leur eenvoudig en snel via www.overheid.nl en www.etten-leur.nl. Heeft u een vraag over onderstaande lijst, dan kunt u ook terecht in het Stadskantoor, tel. 14076.</text:p>
            <text:p text:style-name="common-al">Tip: neem een gratis e-mailabonnement op de bekendmakingen van Gemeente Etten-Leur. Dat regelt u op www.overuwbuurt.overheid.nl of download de app Over uw buurt.</text:p>
            <text:p text:style-name="tussenkopcur">
            <text:span text:style-name="nadrukvet">Ingediende aanvraag omgevingsvergunning</text:span>
          </text:p>
            <text:list text:style-name="id1-3-2-1-1-4">
              <text:list-item text:style-override="id1-3-2-1-1-4-1">
                <text:number>•</text:number>
                <text:p text:style-name="al">Het oprichten van 18 woningen in plan “De Leermeester”, Kerkwerve ongenummerd</text:p>
              </text:list-item>
              <text:list-item text:style-override="id1-3-2-1-1-4-2">
                <text:number>•</text:number>
                <text:p text:style-name="al">Een milieuneutrale aanvraag ten behoeve van het wijzigen van de voorschriften op gebied van afvalwater, Zeedijk 23</text:p>
              </text:list-item>
              <text:list-item text:style-override="id1-3-2-1-1-4-3">
                <text:number>•</text:number>
                <text:p text:style-name="al">Het uitbreiden van de vrijstaande woning, Lage Vaartkant 56</text:p>
              </text:list-item>
              <text:list-item text:style-override="id1-3-2-1-1-4-4">
                <text:number>•</text:number>
                <text:p text:style-name="al">Het plaatsen van caravans tbv seizoensarbeiders, Zundertseweg 44a</text:p>
              </text:list-item>
              <text:list-item text:style-override="id1-3-2-1-1-4-5">
                <text:number>•</text:number>
                <text:p text:style-name="al">Het plaatsen van een dakkapel aan de voorzijde van de woning, Markt 86</text:p>
              </text:list-item>
            </text:list>
            <text:p text:style-name="tussenkopcur">
            <text:span text:style-name="nadrukvet">Verleende omgevingsvergunning</text:span>
          </text:p>
            <text:list text:style-name="id1-3-2-1-1-6">
              <text:list-item text:style-override="id1-3-2-1-1-6-1">
                <text:number>•</text:number>
                <text:p text:style-name="al">Het kappen van 3 Aesculus (kastanje) op het kerkplein aan de voorzijde van de Sint Petruskerk aan de Lange Brugstraat 30-32;</text:p>
              </text:list-item>
              <text:list-item text:style-override="id1-3-2-1-1-6-2">
                <text:number>•</text:number>
                <text:p text:style-name="al">Het bouwen van een woning, Peellandhof ongenummerd</text:p>
              </text:list-item>
              <text:list-item text:style-override="id1-3-2-1-1-6-3">
                <text:number>•</text:number>
                <text:p text:style-name="al">Het plaatsen van een dakkapel aan de voorgevelzijde van een woning, Den Uylhof 46</text:p>
              </text:list-item>
              <text:list-item text:style-override="id1-3-2-1-1-6-4">
                <text:number>•</text:number>
                <text:p text:style-name="al">Het bouwen van twee urnemuren en een gedenkzuil, Zundertseweg 12</text:p>
              </text:list-item>
              <text:list-item text:style-override="id1-3-2-1-1-6-5">
                <text:number>•</text:number>
                <text:p text:style-name="al">Het bouwen van een nieuwe loods, Sander 5</text:p>
              </text:list-item>
              <text:list-item text:style-override="id1-3-2-1-1-6-6">
                <text:number>•</text:number>
                <text:p text:style-name="al">Het huisvesten van 6 personen in de bedrijfswoning, Pauvreweg 8</text:p>
              </text:list-item>
            </text:list>
            <text:p text:style-name="tussenkopcur">
            <text:span text:style-name="nadrukvet">Melding art.8.41 Wet milieubeheer</text:span>
          </text:p>
            <text:p text:style-name="common-al">•Het veranderen van de inrichting, Geerkade 9</text:p>
            <text:p text:style-name="tussenkopcur">
            <text:span text:style-name="nadrukvet">Verleende drank- en horecavergunning</text:span>
          </text:p>
            <text:list text:style-name="id1-3-2-1-1-10">
              <text:list-item text:style-override="id1-3-2-1-1-10-1">
                <text:number>•</text:number>
                <text:p text:style-name="al">Dirk van den Broek, Molenvang 8</text:p>
              </text:list-item>
              <text:list-item text:style-override="id1-3-2-1-1-10-2">
                <text:number>•</text:number>
                <text:p text:style-name="al">Horecabedrijf “De Turfvaart”, Westpolderpad 6</text:p>
              </text:list-item>
            </text:list>
            <text:p text:style-name="tussenkopcur">
            <text:span text:style-name="nadrukvet">Verleende Evenementenvergunning</text:span>
          </text:p>
            <text:p text:style-name="last-al">•Indoor Trekker Trek, op 28 december 2016, locatie Sander 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Nr. 171176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7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7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ze week in het digitale gemeentebl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176</meta:user-defined>
    <meta:user-defined meta:name="OVERHEIDop.GmbID/DC.identifier">gmb-2016-171176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Gemeente/DC.creator">Etten-Leur</meta:user-defined>
    <meta:user-defined meta:name="OVERHEID.Informatietype/DC.type">officiële publicatie</meta:user-defined>
    <dc:language>nl</dc:language>
    <meta:user-defined meta:name="OVERHEID.Gemeente/OVERHEID.authority">Etten-Leur</meta:user-defined>
    <meta:user-defined meta:name="OVERHEID.Gemeente/DCTERMS.publisher">Etten-Leur</meta:user-defined>
    <meta:user-defined meta:name="OVERHEIDgvop.Informatietype/DC.type">Overige overheidsinformatie</meta:user-defined>
    <meta:user-defined meta:name="OVERHEIDop.versieInformatie"/>
  </office:meta>
</office:document-meta>
</file>