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9: Aanvraag omgevingsvergunning, Afwijken bestemming, Mark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28-11-2016 Markt 37, 4931 BR, Geertruidenberg</text:span>
          </text:p>
            <text:p text:style-name="common-al">Afwijken bestemming (activiteit RO)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71173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7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7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9: Aanvraag omgevingsvergunning, Afwijken bestemming, Mark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173</meta:user-defined>
    <meta:user-defined meta:name="OVERHEIDop.GmbID/DC.identifier">gmb-2016-171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31BR 37a</meta:user-defined>
    <meta:user-defined meta:name="OVERHEIDop.woonplaats">Geertruidenberg</meta:user-defined>
    <meta:user-defined meta:name="OVERHEIDop.straatnaam">Markt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Beschikkingen | aanvraag</meta:user-defined>
    <meta:user-defined meta:name="OVERHEID.EPSG28992/DC.spatial">118530 412623</meta:user-defined>
    <meta:user-defined meta:name="OVERHEIDop.versieInformatie"/>
  </office:meta>
</office:document-meta>
</file>