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straat gesloten op 8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gelet: Op donderdag 8 december is de Milieustraat Vosdonk gesloten. Natuurlijk kunt u op alle andere dagen (behalve op zondag) wel terecht. Kijk op www.afval3xbeter.nl voor de openingstij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711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straat gesloten op 8 dec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72</meta:user-defined>
    <meta:user-defined meta:name="OVERHEIDop.GmbID/DC.identifier">gmb-2016-17117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op.versieInformatie"/>
  </office:meta>
</office:document-meta>
</file>