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plaatsen van twee fietsenstallingen - Backershage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69-WS</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text:a>l.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11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plaatsen van twee fietsenstallingen - Backershagen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17</meta:user-defined>
    <meta:user-defined meta:name="OVERHEIDop.GmbID/DC.identifier">gmb-2016-1711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2266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B 5</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93 460772</meta:user-defined>
    <meta:user-defined meta:name="OVERHEIDop.versieInformatie"/>
  </office:meta>
</office:document-meta>
</file>