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0*"/>
    </style:style>
    <style:style style:family="table-column" style:parent-style-name="colspec" style:name="id1-3-2-2-2-2-1-1-2">
      <style:table-column-properties style:rel-column-width="76*"/>
    </style:style>
    <style:style style:family="table-column" style:parent-style-name="colspec" style:name="id1-3-2-2-2-2-1-1-3">
      <style:table-column-properties style:rel-column-width="15*"/>
    </style:style>
    <style:style style:family="table-column" style:parent-style-name="colspec" style:name="id1-3-2-2-3-2-1-1-1">
      <style:table-column-properties style:rel-column-width="10*"/>
    </style:style>
    <style:style style:family="table-column" style:parent-style-name="colspec" style:name="id1-3-2-2-3-2-1-1-2">
      <style:table-column-properties style:rel-column-width="78*"/>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1*"/>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2*"/>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1*"/>
    </style:style>
    <style:style style:family="table-column" style:parent-style-name="colspec" style:name="id1-3-2-2-8-2-1-1-2">
      <style:table-column-properties style:rel-column-width="77*"/>
    </style:style>
    <style:style style:family="table-column" style:parent-style-name="colspec" style:name="id1-3-2-2-8-2-1-1-3">
      <style:table-column-properties style:rel-column-width="12*"/>
    </style:style>
  </office:automatic-styles>
  <office:body>
    <office:text>
      <text:p text:style-name="new_page_staatscourant"/>
      <text:p text:style-name="single-kop-titel">Verordening op de heffing en de invordering van begraafrechten gemeente Twenterand 2017 terzake van de algemene begraafplaatsen te Vriezenveen, Westerhaar-Vr’wijk, Bruinehaar, Den Ham en Vroomsh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graafplaats: de begraafplaatsen die zijn gelegen aan:</text:p>
                  <text:list text:style-name="id1-3-2-2-1-2-3-1-3">
                    <text:list-item text:style-override="id1-3-2-2-1-2-3-1-3-1">
                      <text:number>-</text:number>
                      <text:p text:style-name="al">de Weemestraat te Vriezenveen;</text:p>
                    </text:list-item>
                    <text:list-item text:style-override="id1-3-2-2-1-2-3-1-3-2">
                      <text:number>-</text:number>
                      <text:p text:style-name="al">de Sibculoseweg te Westerhaar-Vr’wijk;</text:p>
                    </text:list-item>
                    <text:list-item text:style-override="id1-3-2-2-1-2-3-1-3-3">
                      <text:number>-</text:number>
                      <text:p text:style-name="al">de Striepeweg te Bruinehaar;</text:p>
                    </text:list-item>
                    <text:list-item text:style-override="id1-3-2-2-1-2-3-1-3-4">
                      <text:number>-</text:number>
                      <text:p text:style-name="al">de Molenstraat te Den Ham;</text:p>
                    </text:list-item>
                    <text:list-item text:style-override="id1-3-2-2-1-2-3-1-3-5">
                      <text:number>-</text:number>
                      <text:p text:style-name="al">de Hammerweg te Vroomshoop;</text:p>
                    </text:list-item>
                    <text:list-item text:style-override="id1-3-2-2-1-2-3-1-3-6">
                      <text:number>-</text:number>
                      <text:p text:style-name="al">de Dennenweg te Den Ham;</text:p>
                    </text:list-item>
                  </text:list>
                </text:list-item>
                <text:list-item text:style-override="id1-3-2-2-1-2-3-2">
                  <text:number>b.</text:number>
                  <text:p text:style-name="al">een graf met uitsluitend recht: een graf, grafkelder daaronder begrepen, waarvoor aan een natuurlijk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en;</text:p>
                    </text:list-item>
                  </text:list>
                </text:list-item>
                <text:list-item text:style-override="id1-3-2-2-1-2-3-3">
                  <text:number>c.</text:number>
                  <text:p text:style-name="al">een kindergraf met een uitsluitend recht: een graf, grafkelder daaronder begrepen, waarvoor aan een natuurlijk of rechtspersoon het uitsluitend recht is verleend tot:</text:p>
                  <text:list text:style-name="id1-3-2-2-1-2-3-3-3">
                    <text:list-item text:style-override="id1-3-2-2-1-2-3-3-3-1">
                      <text:number>-</text:number>
                      <text:p text:style-name="al">het doen begraven en begraven houden van lijken van kinderen tot 18 jaar;</text:p>
                    </text:list-item>
                    <text:list-item text:style-override="id1-3-2-2-1-2-3-3-3-2">
                      <text:number>-</text:number>
                      <text:p text:style-name="al">het doen bijzetten en bijgezet houden van asbussen met of zonder urnen, waarin is geborgen de as van kinderen tot 18 jaar</text:p>
                    </text:list-item>
                  </text:list>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één of meer asbussen;</text:p>
                </text:list-item>
                <text:list-item text:style-override="id1-3-2-2-1-2-3-6">
                  <text:number>f.</text:number>
                  <text:p text:style-name="al">urnennis: het doen bijzetten van een uren en/of asbus in een urnenmuur.</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len.</text:p>
                </text:list-item>
                <text:list-item text:style-override="id1-3-2-2-1-5-3">
                  <text:number>2.</text:number>
                  <text:p text:style-name="al">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Belastingjaar</text:p>
              <text:list text:style-name="id1-3-2-2-1-6-2">
                <text:list-item text:style-override="id1-3-2-2-1-6-2">
                  <text:number>1.</text:number>
                  <text:p text:style-name="al">Met betrekking tot de rechten die per jaar worden geheven is het belastingjaar gelijk aan het kalenderjaar.</text:p>
                </text:list-item>
                <text:list-item text:style-override="id1-3-2-2-1-6-3">
                  <text:number>2.</text:number>
                  <text:p text:style-name="al">Met betrekking tot de rechten genoemd in de tarieventabel onder 4.2 van de begraafplaatsen te Den Ham en Vroomshoop is het belastingtijdvak gelijk aan de periode waarvoor wordt afgekocht.</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onderhoudsrechten, genoemd in de tarieventabel van de begraafplaatsen te Den Ham en Vroomshoop, worden geheven bij wege van aanslag.</text:p>
                </text:list-item>
                <text:list-item text:style-override="id1-3-2-2-1-7-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1-9"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1-10-3">
                  <text:number>2.</text:number>
                  <text:p text:style-name="al">In afwijking van het eerste lid geldt, zolang de verschuldigde bedragen door middel van automatische betalingsincasso kunnen worden afgeschreven, dat de rechten zullen worden afgeschreven in 1 termijn na de maand van de dagtekening van het aanslagbiljet.</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2</text:span> Overgangsrecht</text:p>
              <text:p text:style-name="al">De "Verordening op de heffing en de invordering van lijkbezorgingsrechten 2016, wordt ingetrokken met ingang van de in het vier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1 januari 2017.</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kan worden aangehaald als de "Verordening begraafrechten gemeente Twenterand 2017".</text:p>
              <text:p text:style-name="al">Vriezenveen, 8 november 2016</text:p>
              <text:p text:style-name="al">De raad voornoemd,</text:p>
              <text:p text:style-name="al">de griffier, de voorzitter, </text:p>
              <text:p text:style-name="al">drs. R.J.M. Ros ir. C.L. Visser</text:p>
              <text:p text:style-name="al"/>
              <text:p text:style-name="al">
              <text:span text:style-name="nadrukvet">Tarieventabel voor de begraafplaatsen in de gemeente Twenterand</text:span>
            </text:p>
              <text:p text:style-name="al">behorende bij de "Verordening begraafrechten 2017"</text:p>
              <text:p text:style-name="al"/>
            </text:section>
            <text:p text:style-name="hoofdstuk_bottom"/>
          </text:section>
          <text:section text:name="hoofdstuk_id1-3-2-2-2" text:style-name="hoofdstuk">
            <text:p text:style-name="hoofdstuk_kop"><text:span text:style-name="label">Hoofdstuk</text:span> <text:span text:style-name="nr">1</text:span> Verlenen van rechten en onderhou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op een enke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1.94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f voor een periode van 30 jaar te betalen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1<text:span text:style-name="sup">e</text:span> termijn in het 1<text:span text:style-name="sup">e</text:span> jaar</text:p>
                    </table:table-cell>
                    <table:table-cell table:style-name="entry" table:number-rows-spanned="1" table:number-columns-spanned="1">
                      <text:p text:style-name="table_al">€ 1.42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n een 2<text:span text:style-name="sup">e</text:span> termijn in het 11e jaar</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n een 3<text:span text:style-name="sup">e</text:span> termijn in het 21e jaar</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diep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2.32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f voor een periode van 30 jaar te betalen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1<text:span text:style-name="sup">e</text:span> termijn het 1<text:span text:style-name="sup">e</text:span> jaar</text:p>
                    </table:table-cell>
                    <table:table-cell table:style-name="entry" table:number-rows-spanned="1" table:number-columns-spanned="1">
                      <text:p text:style-name="table_al">€ 1.59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n een 2<text:span text:style-name="sup">e</text:span> termijn in 11<text:span text:style-name="sup">e</text:span>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n een 3<text:span text:style-name="sup">e</text:span> termijn het 21<text:span text:style-name="sup">e</text:span> jaar</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het verlenen van het uitsluitend recht op een dubbelgraf naast elkaar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5 </text:p>
                    </table:table-cell>
                    <table:table-cell table:style-name="entry" table:number-rows-spanned="1" table:number-columns-spanned="1">
                      <text:p text:style-name="table_al">voor een periode van 30 jaar te betalen in 1 jaarlijkse termijn</text:p>
                    </table:table-cell>
                    <table:table-cell table:style-name="entry" table:number-rows-spanned="1" table:number-columns-spanned="1">
                      <text:p text:style-name="table_al">€ 3.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 een periode van 30 jaar te betalen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een 1<text:span text:style-name="sup">e</text:span> termijn het 1<text:span text:style-name="sup">e</text:span> jaar</text:p>
                    </table:table-cell>
                    <table:table-cell table:style-name="entry" table:number-rows-spanned="1" table:number-columns-spanned="1">
                      <text:p text:style-name="table_al">€ 2.770,00</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en een 2<text:span text:style-name="sup">e</text:span> termijn in het 11<text:span text:style-name="sup">e</text:span> jaar</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en een 3<text:span text:style-name="sup">e</text:span> termijn in het 21<text:span text:style-name="sup">e</text:span> jaar</text:p>
                    </table:table-cell>
                    <table:table-cell table:style-name="entry" table:number-rows-spanned="1" table:number-columns-spanned="1">
                      <text:p text:style-name="table_al">€ 96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met 10 jaar verlengen van het uitsluitend recht als bedoeld in artikel 1.1.1 wordt een recht geheven van:</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met 10 jaar verlengen van het uitsluitend recht als bedoeld in artikel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recht geheven van:</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het met 10 jaar verlengen van het uitsluitend rechts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2.5 wordt een recht geheven van:</text:p>
                    </table:table-cell>
                    <table:table-cell table:style-name="entry" table:number-rows-spanned="1" table:number-columns-spanned="1">
                      <text:p text:style-name="table_al">€ 1.046,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een periode van 50 jaar te betalen in 1 jaarlijkse termijn</text:p>
                    </table:table-cell>
                    <table:table-cell table:style-name="entry" table:number-rows-spanned="1" table:number-columns-spanned="1">
                      <text:p text:style-name="table_al">€ 1.28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f voor een periode van 50 jaar te betalen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een 1<text:span text:style-name="sup">e</text:span> termijn het 1<text:span text:style-name="sup">e</text:span> jaar</text:p>
                    </table:table-cell>
                    <table:table-cell table:style-name="entry" table:number-rows-spanned="1" table:number-columns-spanned="1">
                      <text:p text:style-name="table_al">€ 895,0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en een 2<text:span text:style-name="sup">e</text:span> termijn het 11<text:span text:style-name="sup">e</text:span> jaar</text:p>
                    </table:table-cell>
                    <table:table-cell table:style-name="entry" table:number-rows-spanned="1" table:number-columns-spanned="1">
                      <text:p text:style-name="table_al">€ 319,00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en een 3<text:span text:style-name="sup">e</text:span> termijn het 21<text:span text:style-name="sup">e</text:span> jaar </text:p>
                    </table:table-cell>
                    <table:table-cell table:style-name="entry" table:number-rows-spanned="1" table:number-columns-spanned="1">
                      <text:p text:style-name="table_al">€ 319,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artikel 1.3.1.2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wordt een recht geheven per graf va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graafkos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18 jaar en ouder wordt geheven:</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van 6 tot 18 jaar wordt geheven:</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begraven van een lijk van een kind van 0 tot 6 jaar wordt geheve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urn wordt geheven per bijzetting:</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strooien van as op een aangewezen strooiveld wordt gehev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3,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zetten van urnen in een urnengraf</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het uitsluitend recht op een urnengraf wordt geheven voor een periode van 30 jaar in 1 jaarlijkse termijn</text:p>
                    </table:table-cell>
                    <table:table-cell table:style-name="entry" table:number-rows-spanned="1" table:number-columns-spanned="1">
                      <text:p text:style-name="table_al">€ 91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f voor een periode van 30 jaar in 3 jaarlijkse 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1<text:span text:style-name="sup">e</text:span> termijn het 1<text:span text:style-name="sup">e</text:span> jaar</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n een 2<text:span text:style-name="sup">e</text:span> termijn het 11<text:span text:style-name="sup">e</text:span> jaa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en een 3<text:span text:style-name="sup">e</text:span> termijn het 21<text:span text:style-name="sup">e</text:span> jaa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het verlengen van het uitsluitend recht als bedoeld in 3.1 met 10 jaar wordt een recht geheven van </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3.1.2.4.1</text:p>
                    </table:table-cell>
                    <table:table-cell table:style-name="entry" table:number-rows-spanned="1" table:number-columns-spanned="1">
                      <text:p text:style-name="table_al">Voor het verlenen van het uitsluitend recht op een urnennis wordt geheven voor een periode van 10 jaar in 1 jaarlijkse termijn </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het verlengen van het uitsluitend recht als bedoeld in 3.1.2.4.1 met 10 jaar wordt een recht geheven van </text:p>
                    </table:table-cell>
                    <table:table-cell table:style-name="entry" table:number-rows-spanned="1" table:number-columns-spanned="1">
                      <text:p text:style-name="table_al">€ 251,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Grafbedekking en onderhou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text:p>
                      <text:p text:style-name="table_al">de voorwerpen, als bedoeld in de "Verordening regelende het beheer en het </text:p>
                      <text:p text:style-name="table_al">gebruik van de algemene begraafplaatsen in de gemeente Twenterand" wordt </text:p>
                      <text:p text:style-name="table_al">geheven:</text:p>
                    </table:table-cell>
                    <table:table-cell table:style-name="entry" table:number-rows-spanned="1" table:number-columns-spanned="1">
                      <text:p text:style-name="table_al">€ 58,88</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bijzetting in een reeds bestaande grafkelder wordt gehev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bedrag voornoemd onder 4.2 is alleen van toepassing bij de algemene begraafplaatsen te Den Ham en Vroomsh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 4.2 bedoelde recht wordt voor de eerste maal geheven over het jaar, </text:p>
                      <text:p text:style-name="table_al">volgende op dat waarin het recht op een eigen graf wa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aanvraag van de rechthebbende kan het onder 4.2 bedoelde recht ineens </text:p>
                      <text:p text:style-name="table_al">worden voldaan. Het recht bedraagt alsdan:</text:p>
                      <text:p text:style-name="table_al">het dertigvoudige van het jaarlijks te betalen onderhoudsrecht in het geval, dat het recht op een eigen graf voor een periode van 30 jaren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vallen</text:p>
            <text:p text:style-name="hoofdstuk_bottom"/>
          </text:section>
          <text:section text:name="hoofdstuk_id1-3-2-2-7" text:style-name="hoofdstuk">
            <text:p text:style-name="hoofdstuk_kop"><text:span text:style-name="label">Hoofdstuk</text:span> <text:span text:style-name="nr">6</text:span> Opgraven en ruim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geheven:</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urn wordt geheven:</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het weer terugplaatsen van een urn wordt geheven:</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onder 6.1, 6.2, 6,3 en 6.4 bedoelde rechten worden niet geheven, indien de </text:p>
                      <text:p text:style-name="table_al">opgraving heeft plaatsgevonden op rechterlijk 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schudden van graven wordt per graf geheven:</text:p>
                    </table:table-cell>
                    <table:table-cell table:style-name="entry" table:number-rows-spanned="1" table:number-columns-spanned="1">
                      <text:p text:style-name="table_al">€ 326,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Overige heffing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zowel de grote als de kleine klok aan de Grotestraat te Den Ham wordt geheven per kwartier of gedeelte daarvan: </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uiden van de klokken in de gemeentetoren Westeinde 39 te Vriezenveen wordt een recht geheven per kwartier of gedeelte hiervan:</text:p>
                    </table:table-cell>
                    <table:table-cell table:style-name="entry" table:number-rows-spanned="1" table:number-columns-spanned="1">
                      <text:p text:style-name="table_al">€ 24,90</text:p>
                    </table:table-cell>
                  </table:table-row>
                </table:table>
                <text:p text:style-name="table_bottom"/>
              </text:section>
              <text:p text:style-name="al">Behorende bij raadsbesluit van 8 november 2016.</text:p>
              <text:p text:style-name="al">De griffier van de gemeente Twenter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16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6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6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gemeente Twenterand 2017 terzake van de algemene begraafplaatsen te Vriezenveen, Westerhaar-Vr’wijk, Bruinehaar, Den Ham en Vrooms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69</meta:user-defined>
    <meta:user-defined meta:name="OVERHEIDop.GmbID/DC.identifier">gmb-2016-171169</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