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Sectie M perceelnr. 2257 (BMV-MSP) Zutphenstraat 1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Sectie M perceelnr. 2257 (BMV-MSP) Zutphenstraat 1 Heerlen (datum besluit 04-02-2016, dossiernummer Z-16103175)</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span text:style-name="nadrukvet"/><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1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ectie M perceelnr. 2257 (BMV-MSP) Zutphenstraat 1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16</meta:user-defined>
    <meta:user-defined meta:name="OVERHEIDop.GmbID/DC.identifier">gmb-2016-17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CH 2</meta:user-defined>
    <meta:user-defined meta:name="OVERHEIDop.woonplaats">Heerlen</meta:user-defined>
    <meta:user-defined meta:name="OVERHEIDop.straatnaam">Zutph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545 322935</meta:user-defined>
    <meta:user-defined meta:name="OVERHEIDop.versieInformatie"/>
  </office:meta>
</office:document-meta>
</file>