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1-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1-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reinigingsrechten Twenteran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Artikel 1 Inleidende bepaling</text:p>
            <text:p text:style-name="al"> Op grond van deze verordening wordt geheven:</text:p>
            <text:p text:style-name="al">a)Een afvalstoffenheffing</text:p>
            <text:p text:style-name="al"/>
            <text:p text:style-name="al">
            <text:span text:style-name="nadrukvet">Hoofdstuk II Afvalstoffenheffing</text:span>
          </text:p>
            <text:p text:style-name="al"/>
            <text:p text:style-name="al">Artikel 2 Begripsomschrijvingen</text:p>
            <text:p text:style-name="al">Voor de toepassing van deze verordening wordt verstaan onder:</text:p>
            <text:list text:style-name="id1-3-2-2-1-12">
              <text:list-item text:style-override="id1-3-2-2-1-12-1">
                <text:number/>
                <text:p text:style-name="al">1.perceel: </text:p>
                <text:list text:style-name="id1-3-2-2-1-12-1-3">
                  <text:list-item text:style-override="id1-3-2-2-1-12-1-3-1">
                    <text:number>b.</text:number>
                    <text:p text:style-name="al">de onroerende zaak, bedoeld in Hoofdstuk III van de Wet waardering onroerende zaken; </text:p>
                  </text:list-item>
                  <text:list-item text:style-override="id1-3-2-2-1-12-1-3-2">
                    <text:number>c.</text:number>
                    <text:p text:style-name="al">een binnen de gemeente gelegen roerende zaak; </text:p>
                  </text:list-item>
                  <text:list-item text:style-override="id1-3-2-2-1-12-1-3-3">
                    <text:number>d.</text:number>
                    <text:p text:style-name="al">een gedeelte van een roerende zaak dat blijkens zijn indeling is bestemd om als afzonderlijk geheel te worden gebruikt; </text:p>
                  </text:list-item>
                  <text:list-item text:style-override="id1-3-2-2-1-12-1-3-4">
                    <text:number>e.</text:number>
                    <text:p text:style-name="al">een samenstel van twee of meer roerende zaken of in onderdeel c bedoelde gedeelten daarvan die bij dezelfde belastingplichtige in gebruik zijn en, naar de omstandigheden beoordeeld, bij elkaar behoren. </text:p>
                  </text:list-item>
                  <text:list-item text:style-override="id1-3-2-2-1-12-1-3-5">
                    <text:number>f.</text:number>
                    <text:p text:style-name="al">het binnen de gemeente gelegen deel van de in onderdeel b bedoelde roerende zaak, van een in onderdeel c bedoeld gedeelte daarvan of van een in onderdeel d bedoeld samenstel;</text:p>
                    <text:list text:style-name="id1-3-2-2-1-12-1-3-5-3">
                      <text:list-item text:style-override="id1-3-2-2-1-12-1-3-5-3-1">
                        <text:number>1.</text:number>
                        <text:p text:style-name="al">GFT-afval: container voor groente-, fruit- en tuinafval;</text:p>
                      </text:list-item>
                      <text:list-item text:style-override="id1-3-2-2-1-12-1-3-5-3-2">
                        <text:number>2.</text:number>
                        <text:p text:style-name="al">restafval: container voor huishoudelijk afval niet zijnde GFT-afval, glas, oud papier, textiel, drankenkartons of blik;</text:p>
                      </text:list-item>
                      <text:list-item text:style-override="id1-3-2-2-1-12-1-3-5-3-3">
                        <text:number>3.</text:number>
                        <text:p text:style-name="al">kunststof verpakkingen, dranken kartons en blik: inzamelzak voor kunststofverpakkingen, drankenkartons of blik;</text:p>
                      </text:list-item>
                      <text:list-item text:style-override="id1-3-2-2-1-12-1-3-5-3-4">
                        <text:number>4.</text:number>
                        <text:p text:style-name="al">mini-container: de ophaalbak met verschillende volumes, waaronder city-bins;</text:p>
                      </text:list-item>
                      <text:list-item text:style-override="id1-3-2-2-1-12-1-3-5-3-5">
                        <text:number>5.</text:number>
                        <text:p text:style-name="al">verzamelcontainers: de vanwege de gemeente geplaatste verzamelcontainers en waarvan het aanbiedgedrag niet individueel kan worden gemeten.</text:p>
                        <text:p text:style-name="al"/>
                      </text:list-item>
                    </text:list>
                  </text:list-item>
                </text:list>
              </text:list-item>
            </text:list>
            <text:p text:style-name="al">Artikel 3 Aard van de belasting en belastbaar feit</text:p>
            <text:list text:style-name="id1-3-2-2-1-14">
              <text:list-item text:style-override="id1-3-2-2-1-14-1">
                <text:number>1.</text:number>
                <text:p text:style-name="al">Onder de naam 'afvalstoffenheffing' wordt een directe belasting geheven als bedoeld in artikel 15.33 van de Wet milieubeheer.</text:p>
              </text:list-item>
              <text:list-item text:style-override="id1-3-2-2-1-14-2">
                <text:number>2.</text:number>
                <text:p text:style-name="al">De afvalstoffenheffing als bedoeld in deze verordening en i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p text:style-name="al"/>
              </text:list-item>
            </text:list>
            <text:p text:style-name="al">Artikel 4 Belastingplicht</text:p>
            <text:p text:style-name="al">1.De belasting wordt geheven van degene die in de gemeente gebruik maakt van een perceel ten aanzien waarvan ingevolge artikel 10.21 en 10.22 van de Wet milieubeheer een verplichting tot het inzamelen van huishoudelijke afvalstoffen geldt.</text:p>
            <text:p text:style-name="al"/>
            <text:p text:style-name="al">Artikel 5 Maatstaf van heffing en belastingtarief</text:p>
            <text:list text:style-name="id1-3-2-2-1-19">
              <text:list-item text:style-override="id1-3-2-2-1-19-1">
                <text:number>1.</text:number>
                <text:p text:style-name="al">De belasting wordt geheven naar de maatstaven en de tarieven, opgenomen in de bij deze verordening behorende tarieventabel.</text:p>
              </text:list-item>
              <text:list-item text:style-override="id1-3-2-2-1-19-2">
                <text:number>2.</text:number>
                <text:p text:style-name="al">Voor belastingbedragen van minder dan € 10,00 vindt geen invordering plaats. Voor de toepassing van de vorige volzin wordt het totaal van op 1 aanslagbiljet verenigde belastingaanslagen aangemerkt als 1 belastingbedrag.</text:p>
                <text:p text:style-name="al"/>
              </text:list-item>
            </text:list>
            <text:p text:style-name="al">Artikel 6 Belastingjaar</text:p>
            <text:p text:style-name="al">Het belastingjaar is gelijk aan het kalenderjaar.</text:p>
            <text:p text:style-name="al"/>
            <text:p text:style-name="al">Artikel 7 Wijze van heffen</text:p>
            <text:p text:style-name="al">De belasting als bedoeld in de hoofdstuk 1 van de bij de verordening behorende tarieventabel wordt geheven bij wege van aanslag waarop de verschuldigde belasting is vermeld.</text:p>
            <text:p text:style-name="al"/>
            <text:p text:style-name="al">Artikel 8 Ontstaan van de belastingschuld en heffing naar tijdsgelang</text:p>
            <text:list text:style-name="id1-3-2-2-1-27">
              <text:list-item text:style-override="id1-3-2-2-1-27-1">
                <text:number>1.</text:number>
                <text:p text:style-name="al">De belasting, als bedoeld in de bijbehorende tarieventabel onder paragraaf 1.1.1, is verschuldigd bij het begin van het belastingjaar of, zo dit later is, bij de aanvang van de belastingplicht. </text:p>
              </text:list-item>
              <text:list-item text:style-override="id1-3-2-2-1-27-2">
                <text:number>2.</text:number>
                <text:p text:style-name="al">De belasting, als bedoeld in de bijbehorende tarieventabel onder paragraaf 1.1.2 en 1.3, is verschuldigd na afloop van het belastingjaar of, zo dit eerder is na beëindiging van de belastingplicht. </text:p>
              </text:list-item>
              <text:list-item text:style-override="id1-3-2-2-1-27-3">
                <text:number>3.</text:number>
                <text:p text:style-name="al">Indien de belastingplicht in de loop van het belastingjaar aanvangt, is de belasting als bedoeld in de bijbehorende tarieventabel onder paragraaf 1.1.1 verschuldigd voor zoveel twaalfde gedeelten van de voor dat jaar verschuldigde belasting als er in dat jaar, na de aanvang van de belastingplicht, nog volle kalendermaanden overblijven. </text:p>
              </text:list-item>
              <text:list-item text:style-override="id1-3-2-2-1-27-4">
                <text:number>4.</text:number>
                <text:p text:style-name="al">Indien de belastingplicht in de loop van het belastingjaar eindigt, bestaat aanspraak op ontheffing voor zoveel twaalfde gedeelten van de voor dat jaar verschuldigde belasting als bedoeld in paragraaf 1.1.1. van de bijbehorende tarieventabel als er in dat jaar, na het einde van de belastingplicht, nog volle kalendermaanden overblijven.</text:p>
              </text:list-item>
              <text:list-item text:style-override="id1-3-2-2-1-27-5">
                <text:number>5.</text:number>
                <text:p text:style-name="al">Het derde en vierde lid zijn niet van toepassing indien de belastingplichtige binnen de gemeente verhuist en aldaar een perceel in gebruik neemt.</text:p>
                <text:p text:style-name="al"/>
              </text:list-item>
            </text:list>
            <text:p text:style-name="al">Artikel 9 Termijnen van betaling</text:p>
            <text:list text:style-name="id1-3-2-2-1-29">
              <text:list-item text:style-override="id1-3-2-2-1-29-1">
                <text:number>1.</text:number>
                <text:p text:style-name="al">De aanslagen moeten worden betaald uiterlijk twee kalendermaanden na de op het aanslagbiljet vermelde dagtekening.</text:p>
              </text:list-item>
              <text:list-item text:style-override="id1-3-2-2-1-29-2">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29-2-3">
                  <text:list-item text:style-override="id1-3-2-2-1-29-2-3-1">
                    <text:number>a.</text:number>
                    <text:p text:style-name="al">het totaal bedrag van de op één aanslagbiljet verenigde aanslagen afvalstoffenheffing of andere belastingen moet minder zijn dan € 6.500,--;</text:p>
                  </text:list-item>
                  <text:list-item text:style-override="id1-3-2-2-1-29-2-3-2">
                    <text:number>b.</text:number>
                    <text:p text:style-name="al">de verschuldigde bedragen moeten door middel van automatische betalingsincasso van de betaalrekening van de belastingschuldige kunnen worden afgeschreven.</text:p>
                  </text:list-item>
                </text:list>
              </text:list-item>
            </text:list>
            <text:p text:style-name="al">De eerste termijn vervalt één maand na de dagtekening van het aanslagbiljet en elk van de volgende termijnen telkens een maand later.</text:p>
            <text:p text:style-name="al">3.De Algemene termijnenwet is niet van toepassing op de in de voorgaande leden gestelde termijnen.</text:p>
            <text:p text:style-name="al"/>
            <text:p text:style-name="al">Artikel 10 Nadere regels door het dagelijks bestuur van het Gemeentelijk Belastingkantoor Twente</text:p>
            <text:p text:style-name="al">Het dagelijks bestuur van het Gemeentelijk Belastingkantoor Twente kan nadere regels geven met betrekking tot de heffing en invordering van de afvalstoffenheffing.</text:p>
            <text:p text:style-name="al"/>
            <text:p text:style-name="al">Artikel 11 Kwijtschelding</text:p>
            <text:p text:style-name="al">Kwijtschelding van de belasting vindt plaats op basis van de Kwijtscheldingsverordening.</text:p>
            <text:p text:style-name="al"/>
            <text:p text:style-name="al">
            <text:span text:style-name="nadrukvet">Hoofdstuk III Reinigingsrechten</text:span>
          </text:p>
            <text:p text:style-name="al"/>
            <text:p text:style-name="al">Artikel 12 tot en met 19 niet van toepassing</text:p>
            <text:p text:style-name="al"/>
            <text:p text:style-name="al">
            <text:span text:style-name="nadrukvet">Hoofdstuk IV Aanvullende bepalingen</text:span>
          </text:p>
            <text:p text:style-name="al"/>
            <text:p text:style-name="al">Artikel 20 Nadere regels door het dagelijks bestuur van het Gemeentelijk Belastingkantoor Twente</text:p>
            <text:p text:style-name="al">Het dagelijks bestuur van het Gemeentelijk Belastingkantoor Twente kan nadere regels geven met betrekking tot de heffing en invordering van de afvalstoffenheffing.</text:p>
            <text:p text:style-name="al"/>
            <text:p text:style-name="al">Artikel 21 Overgangsrecht</text:p>
            <text:list text:style-name="id1-3-2-2-1-49">
              <text:list-item text:style-override="id1-3-2-2-1-49-1">
                <text:number>1.</text:number>
                <text:p text:style-name="al">De "Verordening afvalstoffenheffing 2016" en bijbehorende tarieventabel worden ingetrokken met ingang van 1 januari 2017, met dien verstande dat zij van toepassing blijft op de belastbare feiten die zich voor die datum hebben voorgedaan.</text:p>
              </text:list-item>
              <text:list-item text:style-override="id1-3-2-2-1-49-2">
                <text:number>2.</text:number>
                <text:p text:style-name="al">Indien de datum van inwerkingtreding van deze verordening ligt na de in artikel 22, tweede lid, genoemde datum van ingang van de heffing, blijft de in het eerste lid genoemde verordening gelden voor de in de tussenliggende periode plaatsvindende belastbare feiten voor zover de heffing van de rechten hiervoor in die periode plaatsvindt.</text:p>
                <text:p text:style-name="al"/>
              </text:list-item>
            </text:list>
            <text:p text:style-name="al">Artikel 22 Inwerkingtreding</text:p>
            <text:list text:style-name="id1-3-2-2-1-51">
              <text:list-item text:style-override="id1-3-2-2-1-51-1">
                <text:number>1.</text:number>
                <text:p text:style-name="al">Deze verordening treedt in werking met ingang van 1 januari 2017. </text:p>
              </text:list-item>
              <text:list-item text:style-override="id1-3-2-2-1-51-2">
                <text:number>1.</text:number>
                <text:p text:style-name="al">De datum van ingang van de heffing is 1 januari 2017.</text:p>
                <text:p text:style-name="al"/>
              </text:list-item>
            </text:list>
            <text:p text:style-name="al">Artikel 23 Citeertitel</text:p>
            <text:p text:style-name="al">Deze verordening wordt aangehaald als ‘Verordening reinigingsheffingen 2017’.</text:p>
            <text:p text:style-name="al"/>
            <text:p text:style-name="al">Vriezenveen, 8 november 2016</text:p>
            <text:p text:style-name="al"/>
            <text:p text:style-name="al">De raad voornoemd,</text:p>
            <text:p text:style-name="al">de griffier, de voorzitter, </text:p>
            <text:p text:style-name="al">drs. R.J.M. Ros ir. C.L. Visser</text:p>
            <text:p text:style-name="al"/>
            <text:p text:style-name="al">
            <text:span text:style-name="nadrukvet">TARIEVENTABEL</text:span>
          </text:p>
            <text:p text:style-name="al">Behorende bij de “Verordening op de heffing en invordering van de afvalstoffenheffing 2017”;</text:p>
            <text:p text:style-name="al">
            <text:span text:style-name="nadrukcur">Algemeen</text:span>
          </text:p>
            <text:p text:style-name="al">De bedragen in deze tabel zijn inclusief omzetbelasting indien deze verschuldigd is.</text:p>
            <text:p text:style-name="al">
            <text:span text:style-name="nadrukvet">Hoofdstuk 1 Maatstaven en tarieven afvalstoffenheffing</text:span>
          </text:p>
            <text:p text:style-name="al">Hoofdstuk 1.1 Maatstaven en tarieven voor de inzamelsystemen van gemeente Twenterand.</text:p>
            <text:p text:style-name="al">1.1.1 De belasting per perceel per belastingjaar bedraagt € 91,88 </text:p>
            <text:p text:style-name="al">1.1.2 Onverminderd het bepaalde in onderdeel 1.1.1. bedraagt de belasting per lediging van een:</text:p>
            <text:p text:style-name="al">1.1.2.1 container van 140 liter, bestemd voor groente-, fruit- en tuinafval per container € 0,00</text:p>
            <text:p text:style-name="al">1.1.2.2 container van 240 liter, bestemd voor groente-, fruit- en tuinafval per container € 0,00</text:p>
            <text:p text:style-name="al">1.1.2.3 container van 240 liter bestemd voor kunststof verpakkingen, dranken kartons en blik € 0,00</text:p>
            <text:p text:style-name="al">1.1.2.4 container van 40 liter, bestemd voor restafval per container € 2,43 </text:p>
            <text:p text:style-name="al">1.1.2.5 container van 80 liter, bestemd voor restafval per container € 4,12 </text:p>
            <text:p text:style-name="al">1.1.2.6 container van 140 liter, bestemd voor restafval per container € 6,80 </text:p>
            <text:p text:style-name="al">1.1.2.7 container van 240 liter, bestemd voor restafval per container € 11,21 </text:p>
            <text:p text:style-name="al">1.2. </text:p>
            <text:p text:style-name="al">In afwijking van het bepaalde in onderdeel 1.1.1 bedraagt de belasting voor percelen met gestapelde bouw waar op grond van artikel 3, derde lid , van de “Afvalstoffenverordening Twenterand 2013” groente- , fruit- en tuinafval niet afzonderlijk wordt ingezameld, per perceel per belastingjaar € 143,40. </text:p>
            <text:p text:style-name="al">Behorende bij raadsbesluit van 8 november 2016.</text:p>
            <text:p text:style-name="al">De griffier van Twenteran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71158</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8</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158</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Twenteran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158</meta:user-defined>
    <meta:user-defined meta:name="OVERHEIDop.GmbID/DC.identifier">gmb-2016-171158</meta:user-defined>
    <meta:user-defined meta:name="OVERHEID.TaxonomieBeleidsagenda/OVERHEID.category">Financiën | Organisatie en beleid</meta:user-defined>
    <meta:user-defined meta:name="OVERHEID.Gemeente/DC.spatial">Twenteran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op.versieInformatie"/>
  </office:meta>
</office:document-meta>
</file>