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Wet bodembescherming; Besluit uniforme saneringen (Noordvest 61 - 63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16 november 2016 de volgende melding als bedoeld in de artikelen 28 en 39b van de Wet bodembescherming is ontvangen van HERMON Erfgoed bv</text:p>
            <text:p text:style-name="common-al"/>
            <text:p text:style-name="common-al">Deze melding betreft het voornemen de bodem op de locatie Noordvest 61 - 63 te Schiedam (postcode 3111 PE) kadastraal bekend gemeente Schiedam sectie A nummers 2059, 2060 en 2161 bekend onder de code AA060600225 te saneren volgens het Besluit Uniforme Saneringen categorie immobiel (art. 1.2.a).</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14 010.</text:p>
            <text:p text:style-name="common-al"/>
            <text:p text:style-name="common-al">Wbb-code: AA06060022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114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4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4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Wet bodembescherming; Besluit uniforme saneringen (Noordvest 61 - 63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48</meta:user-defined>
    <meta:user-defined meta:name="OVERHEIDop.GmbID/DC.identifier">gmb-2016-17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E 61k 05</meta:user-defined>
    <meta:user-defined meta:name="OVERHEIDop.woonplaats">Schiedam</meta:user-defined>
    <meta:user-defined meta:name="OVERHEIDop.straatnaam">Noordves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17 437350</meta:user-defined>
    <meta:user-defined meta:name="OVERHEIDop.versieInformatie"/>
  </office:meta>
</office:document-meta>
</file>