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15A - verwijdere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5A, Ter Aar - zaak nr. M-2016-0164 - melding omgevingsrecht voor het verwijderen van asbesthoudende platen - ingekomen 1 dec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14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4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Oostkanaalweg 15A - verwijdere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45</meta:user-defined>
    <meta:user-defined meta:name="OVERHEIDop.GmbID/DC.identifier">gmb-2016-171145</meta:user-defined>
    <meta:user-defined meta:name="OVERHEID.TaxonomieBeleidsagenda/OVERHEID.category">Ruimte en infrastructuur | Organisatie en beleid</meta:user-defined>
    <meta:user-defined meta:name="OVERHEIDop.referentienummer">M-2016-016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P 15a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625 466033</meta:user-defined>
    <meta:user-defined meta:name="OVERHEIDop.versieInformatie"/>
  </office:meta>
</office:document-meta>
</file>