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binnensport Twenter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a.</text:number>
                <text:p text:style-name="al">met ingang van 1 januari 2017 de tarieven voor het ter beschikking stellen van <text:span text:style-name="nadrukvet">sporthal "De Stamper"</text:span> te Vriezenveen, ten behoeve van het geven van gelegenheid tot actieve sportbeoefening, als volgt vast te stellen:</text:p>
                <text:p text:style-name="al">		de vergoeding voor het gebruik bedraagt (inclusief 6% btw):</text:p>
              </text:list-item>
              <text:list-item text:style-override="id1-3-2-2-1-1-2">
                <text:number>a.</text:number>
                <text:p text:style-name="al">voor de gehele hal	€   30,35	per uur</text:p>
              </text:list-item>
              <text:list-item text:style-override="id1-3-2-2-1-1-3">
                <text:number>b.</text:number>
                <text:p text:style-name="al">voor 2/3 gedeelte van de hal	€   21,95   per uur</text:p>
              </text:list-item>
              <text:list-item text:style-override="id1-3-2-2-1-1-4">
                <text:number>c.</text:number>
                <text:p text:style-name="al">voor 1/3 gedeelte van de hal	 €   13,65	per uur</text:p>
                <text:p text:style-name="al">		indien het gebruik plaatsvindt door verenigingen, statutair gevestigd in de gemeente Twenterand. </text:p>
              </text:list-item>
              <text:list-item text:style-override="id1-3-2-2-1-1-5">
                <text:number>d.</text:number>
                <text:p text:style-name="al">voor de gehele hal 	€   60,70	per uur</text:p>
              </text:list-item>
              <text:list-item text:style-override="id1-3-2-2-1-1-6">
                <text:number>e.</text:number>
                <text:p text:style-name="al">voor 2/3 gedeelte van de hal	€   43,90	per uur</text:p>
              </text:list-item>
              <text:list-item text:style-override="id1-3-2-2-1-1-7">
                <text:number>f.</text:number>
                <text:p text:style-name="al">voor 1/3 gedeelte van de hal	€   27,30	per uur</text:p>
                <text:p text:style-name="al">		indien het gebruik plaatsvindt door verenigingen, statutair gevestigd buiten de gemeente Twenterand.</text:p>
              </text:list-item>
              <text:list-item text:style-override="id1-3-2-2-1-1-8">
                <text:number>a.</text:number>
                <text:p text:style-name="al">met ingang van 1 januari 2017 de tarieven voor het ter beschikking stellen <text:span text:style-name="nadrukvet">sportzaal "De Beukenhage"</text:span> te Den Ham en <text:span text:style-name="nadrukvet">sportzaal “De Weemelanden”</text:span> te Vriezenveen, ten behoeve van het geven van gelegenheid tot actieve sportbeoefening, als volgt vast te stellen:</text:p>
                <text:p text:style-name="al">		de vergoeding voor het gebruik bedraagt (inclusief 6% btw):</text:p>
              </text:list-item>
              <text:list-item text:style-override="id1-3-2-2-1-1-9">
                <text:number>a.</text:number>
                <text:p text:style-name="al">voor de gehele zaal	€   15,35	per uur</text:p>
              </text:list-item>
              <text:list-item text:style-override="id1-3-2-2-1-1-10">
                <text:number>b.</text:number>
                <text:p text:style-name="al">voor 1/2 gedeelte van de zaal	€     9,65   per uur</text:p>
                <text:p text:style-name="al">		indien het gebruik plaatsvindt door verenigingen, statutair gevestigd in de gemeente Twenterand. </text:p>
              </text:list-item>
              <text:list-item text:style-override="id1-3-2-2-1-1-11">
                <text:number>c.</text:number>
                <text:p text:style-name="al">voor de gehele zaal 	€   30,70	per uur</text:p>
              </text:list-item>
              <text:list-item text:style-override="id1-3-2-2-1-1-12">
                <text:number>d.</text:number>
                <text:p text:style-name="al">voor 1/2 gedeelte van de zaal	€   19,30	per uur</text:p>
                <text:p text:style-name="al">		indien het gebruik plaatsvindt door verenigingen, statutair gevestigd buiten de gemeente Twenterand.</text:p>
              </text:list-item>
              <text:list-item text:style-override="id1-3-2-2-1-1-13">
                <text:number>c.</text:number>
                <text:p text:style-name="al">met ingang van 1 januari 2017 de tarieven voor het ter beschikking stellen van het <text:span text:style-name="nadrukvet">gymnastiekloka</text:span><text:span text:style-name="nadrukvet">a</text:span><text:span text:style-name="nadrukvet">l </text:span><text:span text:style-name="nadrukvet">“Krijgerstraat”</text:span> te Vriezenveen ten behoeve van het geven van gelegenheid tot actieve sportbeoefening, voor andere dan onderwijsdoeleinden als volgt vast te stellen (inclusief 6% btw):</text:p>
                <text:p text:style-name="al">	Gymnastieklokaal						€    9,15  per uur</text:p>
                <text:p text:style-name="al">		indien het gebruik plaatsvindt door verenigingen, statutair gevestigd in de gemeente Twenterand. </text:p>
                <text:p text:style-name="al">	Gymnastieklokaal 	 					€  18,30  per uur</text:p>
                <text:p text:style-name="al">		indien het gebruik plaatsvindt door verenigingen, statutair gevestigd buiten de gemeente Twenterand.</text:p>
              </text:list-item>
              <text:list-item text:style-override="id1-3-2-2-1-1-14">
                <text:number>d.</text:number>
                <text:p text:style-name="al">burgemeester en wethouders te machtigen de vergoeding vast te stellen voor andere dan sportevene-menten, zoals concoursen, tentoonstellingen en dergelijke, danwel voor gebruik t.b.v. commerciële doeleinden.</text:p>
              </text:list-item>
            </text:list>
            <text:p text:style-name="common-al">Vriezenveen, 8 november 2016 </text:p>
            <text:p text:style-name="common-al">De raad voornoemd,</text:p>
            <text:p text:style-name="common-al">de griffier,	de voorzitter,</text:p>
            <text:p text:style-name="last-al">drs. R.J.M. Ros	ir. C.L. Viss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7114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binnensport Twenter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42</meta:user-defined>
    <meta:user-defined meta:name="OVERHEIDop.GmbID/DC.identifier">gmb-2016-171142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OVERHEID.authority">Twenterand</meta:user-defined>
    <meta:user-defined meta:name="OVERHEID.Gemeente/DCTERMS.publisher">Twenterand</meta:user-defined>
    <meta:user-defined meta:name="OVERHEIDgvop.Informatietype/DC.type">Verordeningen</meta:user-defined>
    <meta:user-defined meta:name="OVERHEIDop.versieInformatie"/>
  </office:meta>
</office:document-meta>
</file>