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">
      <text:list-level-style-bullet text:bullet-char="-" text:level="1">
        <style:list-level-properties text:min-label-width="10mm"/>
      </text:list-level-style-bullet>
    </text:list-style>
    <text:list-style style:name="id1-3-2-2-1-1-1-3-1">
      <text:list-level-style-bullet text:bullet-char="-" text:level="1">
        <style:list-level-properties text:min-label-width="10mm"/>
      </text:list-level-style-bullet>
    </text:list-style>
    <text:list-style style:name="id1-3-2-2-1-1-1-3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1-3-2">
      <text:list-level-style-bullet text:bullet-char="-" text:level="1">
        <style:list-level-properties text:min-label-width="10mm"/>
      </text:list-level-style-bullet>
    </text:list-style>
    <text:list-style style:name="id1-3-2-2-1-1-1-3-3">
      <text:list-level-style-bullet text:bullet-char="-" text:level="1">
        <style:list-level-properties text:min-label-width="10mm"/>
      </text:list-level-style-bullet>
    </text:list-style>
    <text:list-style style:name="id1-3-2-2-1-1-1-3-4">
      <text:list-level-style-bullet text:bullet-char="-" text:level="1">
        <style:list-level-properties text:min-label-width="10mm"/>
      </text:list-level-style-bullet>
    </text:list-style>
    <text:list-style style:name="id1-3-2-2-1-1-1-3-5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-3">
      <text:list-level-style-bullet text:bullet-char="-" text:level="1">
        <style:list-level-properties text:min-label-width="10mm"/>
      </text:list-level-style-bullet>
    </text:list-style>
    <text:list-style style:name="id1-3-2-2-1-1-2-3-1">
      <text:list-level-style-bullet text:bullet-char="-" text:level="1">
        <style:list-level-properties text:min-label-width="10mm"/>
      </text:list-level-style-bullet>
    </text:list-style>
    <text:list-style style:name="id1-3-2-2-1-1-2-3-2">
      <text:list-level-style-bullet text:bullet-char="-" text:level="1">
        <style:list-level-properties text:min-label-width="10mm"/>
      </text:list-level-style-bullet>
    </text:list-style>
    <text:list-style style:name="id1-3-2-2-1-1-2-3-3">
      <text:list-level-style-bullet text:bullet-char="-" text:level="1">
        <style:list-level-properties text:min-label-width="10mm"/>
      </text:list-level-style-bullet>
    </text:list-style>
    <text:list-style style:name="id1-3-2-2-1-1-2-3-4">
      <text:list-level-style-bullet text:bullet-char="-" text:level="1">
        <style:list-level-properties text:min-label-width="10mm"/>
      </text:list-level-style-bullet>
    </text:list-style>
    <text:list-style style:name="id1-3-2-2-1-1-2-3-5">
      <text:list-level-style-bullet text:bullet-char="-" text:level="1">
        <style:list-level-properties text:min-label-width="10mm"/>
      </text:list-level-style-bullet>
    </text:list-style>
    <text:list-style style:name="id1-3-2-2-1-1-2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buitensport Twenter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Met ingang van 1 januari 2017 de tarieven exclusief btw (6%) voor het ter beschikking stellen van gemeentelijke sportvelden en kleedaccommodaties, ten behoeve van het geven van gelegenheid tot actieve sportbeoefening, als volgt vast te stellen  </text:p>
                <text:list text:style-name="id1-3-2-2-1-1-1-3">
                  <text:list-item text:style-override="id1-3-2-2-1-1-1-3-1">
                    <text:number>-</text:number>
                    <text:p text:style-name="al">voetbalverenigingen:</text:p>
                    <text:p text:style-name="al">		per wedstrijd- / oefenveld (kunstgras)                                           €	2.985,10  	per jaar</text:p>
                    <text:p text:style-name="al">		per wedstrijd- / oefenveld (natuurgras)	€	1.193,20	per jaar</text:p>
                    <text:p text:style-name="al">		per pupillenveld (natuurgras)	€	596,60	per jaar</text:p>
                    <text:p text:style-name="al">		per trainingsveld (natuurgras)                                                      	€	596,60	per jaar</text:p>
                    <text:p text:style-name="al">		per oefenhoek	€            356,20	per jaar</text:p>
                    <text:p text:style-name="al">		per kleedkamer 	€	297,10	per jaar</text:p>
                    <text:p text:style-name="al">		per scheidsrechterskleedkamer	€ 	127,45 	per jaar</text:p>
                    <text:p text:style-name="al">		gebruik gemeentelijke veldverlichting (per natuurgrasveld),</text:p>
                    <text:p text:style-name="al">		exclusief stroomkosten, (exclusief trainingsverlichting);</text:p>
                    <text:list text:style-name="id1-3-2-2-1-1-1-3-1-12">
                      <text:list-item text:style-override="id1-3-2-2-1-1-1-3-1-12-1">
                        <text:number>a.</text:number>
                        <text:p text:style-name="al">per wedstrijd voor gebruikers van binnen de gemeente	€	 73,80	per wedstrijd</text:p>
                      </text:list-item>
                      <text:list-item text:style-override="id1-3-2-2-1-1-1-3-1-12-2">
                        <text:number>b.</text:number>
                        <text:p text:style-name="al">per wedstrijd voor gebruikers van buiten de gemeente	€	238,15	per wedstrijd</text:p>
                      </text:list-item>
                    </text:list>
                  </text:list-item>
                  <text:list-item text:style-override="id1-3-2-2-1-1-1-3-2">
                    <text:number>-</text:number>
                    <text:p text:style-name="al">korfbalverenigingen:</text:p>
                    <text:p text:style-name="al">		per kunstgrasveld	€	1.150,50	per jaar</text:p>
                    <text:p text:style-name="al">		per wedstrijd- / oefenveld (natuurgras)                                         	€	306,00  	per jaar</text:p>
                    <text:p text:style-name="al">		per kleedkamer	€ 	297,10 	per jaar</text:p>
                    <text:p text:style-name="al">		per scheidsrechterskleedkamer	€ 	127,45	per jaar</text:p>
                    <text:p text:style-name="al">		Op de huurtarieven wordt een vergoeding in mindering gebracht indien verenigingen met eigen middelen trainingsverlichting hebben gefinancierd:</text:p>
                  </text:list-item>
                  <text:list-item text:style-override="id1-3-2-2-1-1-1-3-3">
                    <text:number>-</text:number>
                    <text:p text:style-name="al">vergoeding trainingsverlichting in eigen beheer	€	966,95	per jaar</text:p>
                  </text:list-item>
                  <text:list-item text:style-override="id1-3-2-2-1-1-1-3-4">
                    <text:number>-</text:number>
                    <text:p text:style-name="al">tennisbaan per jaar	€ 	 2.999,90	per jaar</text:p>
                  </text:list-item>
                  <text:list-item text:style-override="id1-3-2-2-1-1-1-3-5">
                    <text:number>-</text:number>
                    <text:p text:style-name="al">concours-hippique terrein sportpark Midden 	€ 	 2.300,20	per jaar</text:p>
                    <text:p text:style-name="al">	Indien accommodaties worden verhuurd aan stichtingen geldt een btw tarief van 21%.</text:p>
                  </text:list-item>
                </text:list>
              </text:list-item>
              <text:list-item text:style-override="id1-3-2-2-1-1-2">
                <text:number>1.</text:number>
                <text:p text:style-name="al">met ingang van 1 januari 2017 de huurtarieven (onbelast) van andere gemeentelijke accommodaties, als volgt vast te stellen:</text:p>
                <text:list text:style-name="id1-3-2-2-1-1-2-3">
                  <text:list-item text:style-override="id1-3-2-2-1-1-2-3-1">
                    <text:number>-</text:number>
                    <text:p text:style-name="al">manege                                                                                         	€	350,20 	per jaar</text:p>
                  </text:list-item>
                  <text:list-item text:style-override="id1-3-2-2-1-1-2-3-2">
                    <text:number>-</text:number>
                    <text:p text:style-name="al">padvindersgebouw                                                                    	€	   419,60	per jaar</text:p>
                  </text:list-item>
                  <text:list-item text:style-override="id1-3-2-2-1-1-2-3-3">
                    <text:number>-</text:number>
                    <text:p text:style-name="al">padvindersterrein	€	    254,55	per jaar</text:p>
                  </text:list-item>
                  <text:list-item text:style-override="id1-3-2-2-1-1-2-3-4">
                    <text:number>-</text:number>
                    <text:p text:style-name="al">minivliegveld	€	  1.104,25	per jaar</text:p>
                  </text:list-item>
                  <text:list-item text:style-override="id1-3-2-2-1-1-2-3-5">
                    <text:number>-</text:number>
                    <text:p text:style-name="al">evenemententerrein nabij sporthal “Het Punt” te Vroomshoop</text:p>
                    <text:list text:style-name="id1-3-2-2-1-1-2-3-5-3">
                      <text:list-item text:style-override="id1-3-2-2-1-1-2-3-5-3-1">
                        <text:number>a.</text:number>
                        <text:p text:style-name="al">per dag (exclusief avond)	€	121,00</text:p>
                      </text:list-item>
                      <text:list-item text:style-override="id1-3-2-2-1-1-2-3-5-3-2">
                        <text:number>b.</text:number>
                        <text:p text:style-name="al">per morgen, middag of avond (of gedeelte daarvan)	€	69,45</text:p>
                      </text:list-item>
                    </text:list>
                  </text:list-item>
                </text:list>
              </text:list-item>
              <text:list-item text:style-override="id1-3-2-2-1-1-3">
                <text:number>3.</text:number>
                <text:p text:style-name="al">Burgemeester en wethouders worden gemachtigd de vergoeding vast te stellen voor andere dan sportevenementen, zoals concoursen, tentoonstellingen en dergelijke, dan wel voor gebruik t.b.v. commerciële doeleinden en gebruik door derden.</text:p>
              </text:list-item>
            </text:list>
            <text:p text:style-name="common-al">Vriezenveen, 8 november 2016</text:p>
            <text:p text:style-name="common-al">De raad voornoemd,</text:p>
            <text:p text:style-name="common-al">de griffier,	de voorzitter,</text:p>
            <text:p text:style-name="last-al">drs. R.J.M. Ros	ir. C.L. Viss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711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buitensport Twenter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33</meta:user-defined>
    <meta:user-defined meta:name="OVERHEIDop.GmbID/DC.identifier">gmb-2016-171133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OVERHEID.authority">Twenterand</meta:user-defined>
    <meta:user-defined meta:name="OVERHEID.Gemeente/DCTERMS.publisher">Twenterand</meta:user-defined>
    <meta:user-defined meta:name="OVERHEIDgvop.Informatietype/DC.type">Verordeningen</meta:user-defined>
    <meta:user-defined meta:name="OVERHEIDop.versieInformatie"/>
  </office:meta>
</office:document-meta>
</file>