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oenloseweg/Beern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roenloseweg en Beerninkweg, zaaknummer 126733</text:p>
            <text:p text:style-name="common-al">Voor: kappen van 5 eiken Groenloseweg en 1 eik Beerninkweg, datum ontvangst 01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1119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19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roenloseweg/Beern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119</meta:user-defined>
    <meta:user-defined meta:name="OVERHEIDop.GmbID/DC.identifier">gmb-2016-171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A 114</meta:user-defined>
    <meta:user-defined meta:name="OVERHEIDop.woonplaats">Winterswijk Meddo</meta:user-defined>
    <meta:user-defined meta:name="OVERHEIDop.straatnaam">Groenlo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840 446713</meta:user-defined>
    <meta:user-defined meta:name="OVERHEIDop.versieInformatie"/>
  </office:meta>
</office:document-meta>
</file>