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huisvesting in bestaande ruimte en plaatsen units t.b.v. seizoensarbeiders), Hostertstraat 5, 6012 RL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huisvesting in bestaande ruimte en plaatsen units t.b.v. seizoensarbeiders) op het adres Hostertstraat 5, 6012 RL Haler.</text:p>
            <text:p text:style-name="common-al">De beschikking en de bijbehorende stukken liggen met ingang van 8 december 2016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110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0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0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huisvesting in bestaande ruimte en plaatsen units t.b.v. seizoensarbeiders), Hostertstraat 5, 6012 RL Ha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06</meta:user-defined>
    <meta:user-defined meta:name="OVERHEIDop.GmbID/DC.identifier">gmb-2016-1711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2RL 5</meta:user-defined>
    <meta:user-defined meta:name="OVERHEIDop.woonplaats">Haler</meta:user-defined>
    <meta:user-defined meta:name="OVERHEIDop.straatnaam">Hostert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111 355950</meta:user-defined>
    <meta:user-defined meta:name="OVERHEIDop.versieInformatie"/>
  </office:meta>
</office:document-meta>
</file>