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wandeltocht en een stampottenbuffet in Delwijnen op 28 december 2016. Zaaknummer: 26064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IJsclub 'De Del' voor het houden van een wandeltocht en een stampottenbuffet in het clubgebouw/tent aan het Gemeent 1 in Delwijnen. Het evenement is op 28 december 2016 van 14.00 tot 22.00 uur.</text:p>
            <text:p text:style-name="common-al">Dit besluit is op 24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10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0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0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wandeltocht en een stampottenbuffet in Delwijnen op 28 december 2016. Zaaknummer: 260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04</meta:user-defined>
    <meta:user-defined meta:name="OVERHEIDop.GmbID/DC.identifier">gmb-2016-171104</meta:user-defined>
    <meta:user-defined meta:name="OVERHEID.TaxonomieBeleidsagenda/OVERHEID.category">Openbare orde en veiligheid | Organisatie en beleid</meta:user-defined>
    <meta:user-defined meta:name="OVERHEIDop.referentienummer">26064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NG 1</meta:user-defined>
    <meta:user-defined meta:name="OVERHEIDop.woonplaats">Delwijnen</meta:user-defined>
    <meta:user-defined meta:name="OVERHEIDop.straatnaam">Gemeen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200 420300</meta:user-defined>
    <meta:user-defined meta:name="OVERHEIDop.versieInformatie"/>
  </office:meta>
</office:document-meta>
</file>