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bomen, Langs de Caumerbeek nabij Aambos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bomen, Langs de Caumerbeek nabij Aambos Heerlen (datum besluit 04-02-2016, dossiernummer Z-16102195)</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11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1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1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Langs de Caumerbeek nabij Aambos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10</meta:user-defined>
    <meta:user-defined meta:name="OVERHEIDop.GmbID/DC.identifier">gmb-2016-171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8</meta:user-defined>
    <meta:user-defined meta:name="OVERHEIDop.woonplaats">Heerlen</meta:user-defined>
    <meta:user-defined meta:name="OVERHEIDop.straatnaam">Corisberg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419 320146</meta:user-defined>
    <meta:user-defined meta:name="OVERHEIDop.versieInformatie"/>
  </office:meta>
</office:document-meta>
</file>