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start van de Arctic Challenge in Zaltbommel op 14 januari 2017. Zaaknummer: 257439.</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JJ Concepts BV voor het organiseren van de start van de 'Arctic Challenge' vanaf het terrein van G. van Doesburg transportbedrijf, Bossekamp 2 in Zaltbommel. Het evenement is op 14 januari 2017 tussen 10.00 en 14.00 uur.</text:p>
            <text:p text:style-name="common-al">Dit besluit is op 24 nov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109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9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9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start van de Arctic Challenge in Zaltbommel op 14 januari 2017. Zaaknummer: 2574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99</meta:user-defined>
    <meta:user-defined meta:name="OVERHEIDop.GmbID/DC.identifier">gmb-2016-171099</meta:user-defined>
    <meta:user-defined meta:name="OVERHEID.TaxonomieBeleidsagenda/OVERHEID.category">Openbare orde en veiligheid | Organisatie en beleid</meta:user-defined>
    <meta:user-defined meta:name="OVERHEIDop.referentienummer">25743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LZ 2</meta:user-defined>
    <meta:user-defined meta:name="OVERHEIDop.woonplaats">Zaltbommel</meta:user-defined>
    <meta:user-defined meta:name="OVERHEIDop.straatnaam">Bossekamp</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7286 423115</meta:user-defined>
    <meta:user-defined meta:name="OVERHEIDop.versieInformatie"/>
  </office:meta>
</office:document-meta>
</file>