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oonunit), Blauwververstraat bij nr. 20, 6088 C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onunit) op het adres Blauwververstraat bij nr. 20, 6088 CC Roggel. Dit besluit is 29 nov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7109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9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9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oonunit), Blauwververstraat bij nr. 20, 6088 CC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096</meta:user-defined>
    <meta:user-defined meta:name="OVERHEIDop.GmbID/DC.identifier">gmb-2016-1710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CC 15</meta:user-defined>
    <meta:user-defined meta:name="OVERHEIDop.woonplaats">Roggel</meta:user-defined>
    <meta:user-defined meta:name="OVERHEIDop.straatnaam">Blauwverver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268 364400</meta:user-defined>
    <meta:user-defined meta:name="OVERHEIDop.versieInformatie"/>
  </office:meta>
</office:document-meta>
</file>