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Doumastate 2: aanvraag vergunning uitbreiden  (OV 20160499/2681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november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109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9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9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Doumastate 2: aanvraag vergunning uitbreiden  (OV 20160499/26817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94</meta:user-defined>
    <meta:user-defined meta:name="OVERHEIDop.GmbID/DC.identifier">gmb-2016-171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5HA 2</meta:user-defined>
    <meta:user-defined meta:name="OVERHEIDop.woonplaats">Langweer</meta:user-defined>
    <meta:user-defined meta:name="OVERHEIDop.straatnaam">Doumasta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93 552296</meta:user-defined>
    <meta:user-defined meta:name="OVERHEIDop.versieInformatie"/>
  </office:meta>
</office:document-meta>
</file>