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een oudjaarsfeest in Bruchem op 31 december 2016. Zaaknummer: 252674.</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de heer K. Kreling voor het houden van een oudjaarsfeest op het terrein van Kreling Chysant aan de Sarskampseweg 4 in Bruchem. Het evenement is op 31 december 2016 van 14.30 tot 18.00 uur.</text:p>
            <text:p text:style-name="common-al">Dit besluit is op 24 november 2016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 <text:span text:style-name="nadrukvet"/><text:span text:style-name="nadrukvet"/></text:p>
            <text:p text:style-name="common-al">
            <text:span text:style-name="nadrukvet"/>
          </text:p>
            <text:p text:style-name="common-al">
            <text:span text:style-name="nadrukvet">Voorlopige voorziening</text:span>
          </text:p>
            <text:p text:style-name="last-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71092</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092</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092</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een oudjaarsfeest in Bruchem op 31 december 2016. Zaaknummer: 25267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092</meta:user-defined>
    <meta:user-defined meta:name="OVERHEIDop.GmbID/DC.identifier">gmb-2016-171092</meta:user-defined>
    <meta:user-defined meta:name="OVERHEID.TaxonomieBeleidsagenda/OVERHEID.category">Openbare orde en veiligheid | Organisatie en beleid</meta:user-defined>
    <meta:user-defined meta:name="OVERHEIDop.referentienummer">252674</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14CH 4</meta:user-defined>
    <meta:user-defined meta:name="OVERHEIDop.woonplaats">Bruchem</meta:user-defined>
    <meta:user-defined meta:name="OVERHEIDop.straatnaam">Sarskampseweg</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4009 420896</meta:user-defined>
    <meta:user-defined meta:name="OVERHEIDop.versieInformatie"/>
  </office:meta>
</office:document-meta>
</file>