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houden van een oud en nieuw feest in Brakel op 1 januari 2017. Zaaknummer: 24885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mevrouw Pijnenburg voor het houden van een oud en nieuw feest in cafe "De Zalm" aan de Burgemeester Posweg 44 in Brakel. Het evenement is op 1 januari 2017 van 01.00 tot 06.00 uur.</text:p>
            <text:p text:style-name="common-al">Dit besluit is op 24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09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9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houden van een oud en nieuw feest in Brakel op 1 januari 2017. Zaaknummer: 248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90</meta:user-defined>
    <meta:user-defined meta:name="OVERHEIDop.GmbID/DC.identifier">gmb-2016-171090</meta:user-defined>
    <meta:user-defined meta:name="OVERHEID.TaxonomieBeleidsagenda/OVERHEID.category">Openbare orde en veiligheid | Organisatie en beleid</meta:user-defined>
    <meta:user-defined meta:name="OVERHEIDop.referentienummer">24885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GE 44</meta:user-defined>
    <meta:user-defined meta:name="OVERHEIDop.woonplaats">Brakel</meta:user-defined>
    <meta:user-defined meta:name="OVERHEIDop.straatnaam">Burgemeester Pos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4676 425580</meta:user-defined>
    <meta:user-defined meta:name="OVERHEIDop.versieInformatie"/>
  </office:meta>
</office:document-meta>
</file>