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ud en nieuw feest in Gameren op 1 januari 2017. Zaaknummer: 24949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heer Kaasjager voor het houden van een oud en nieuw feest in cafe "'t Ouwe Mestershuis" aan de Waalbandijk 3 in Gameren. Het evenement is op 1 januari 2017 van 01.00 tot 06.00 uur.</text:p>
            <text:p text:style-name="common-al">Dit besluit is op 24 november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0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ud en nieuw feest in Gameren op 1 januari 2017. Zaaknummer: 249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87</meta:user-defined>
    <meta:user-defined meta:name="OVERHEIDop.GmbID/DC.identifier">gmb-2016-171087</meta:user-defined>
    <meta:user-defined meta:name="OVERHEID.TaxonomieBeleidsagenda/OVERHEID.category">Openbare orde en veiligheid | Organisatie en beleid</meta:user-defined>
    <meta:user-defined meta:name="OVERHEIDop.referentienummer">24949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AG 3</meta:user-defined>
    <meta:user-defined meta:name="OVERHEIDop.woonplaats">Gameren</meta:user-defined>
    <meta:user-defined meta:name="OVERHEIDop.straatnaam">Waalba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491 423830</meta:user-defined>
    <meta:user-defined meta:name="OVERHEIDop.versieInformatie"/>
  </office:meta>
</office:document-meta>
</file>